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een bovenwoning en 2 studentenkamers aan Heelkruid 17 en 17A te Nieuwland/Calveen</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Heelkruid 17 en 17A, splitsen van het pand in een bovenwoning en 2 studentenkamers, 16-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3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369</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het pand in een bovenwoning en 2 studentenkamers aan Heelkruid 17 en 17A te Nieuwland/Calveen</meta:user-defined>
    <meta:user-defined meta:name="DCTERMS.W3CDTF/DCTERMS.available">2021-12-22</meta:user-defined>
    <meta:user-defined meta:name="DCTERMS.W3CDTF/OVERHEIDop.jaargang">2021</meta:user-defined>
    <meta:user-defined meta:name="OVERHEIDop.publicationIssue">465305</meta:user-defined>
    <meta:user-defined meta:name="OVERHEIDop.GmbID/DC.identifier">gmb-2021-465305</meta:user-defined>
    <meta:user-defined meta:name="OVERHEIDop.versieInformatie"/>
  </office:meta>
</office:document-meta>
</file>