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2 grove dennen en 3 beuken (met herplantplicht) aan Putterweg 140-1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6 december 2021 Putterweg 140-1 het kappen van 2 grove dennen en 3 beuken (met herplantplicht) 3851 VG 27 januari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6530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30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30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2 grove dennen en 3 beuken (met herplantplicht) aan Putterweg 140-1 te Ermelo</meta:user-defined>
    <meta:user-defined meta:name="DCTERMS.W3CDTF/DCTERMS.available">2021-12-22</meta:user-defined>
    <meta:user-defined meta:name="DCTERMS.W3CDTF/OVERHEIDop.jaargang">2021</meta:user-defined>
    <meta:user-defined meta:name="OVERHEIDop.publicationIssue">465300</meta:user-defined>
    <meta:user-defined meta:name="OVERHEIDop.GmbID/DC.identifier">gmb-2021-465300</meta:user-defined>
    <meta:user-defined meta:name="OVERHEIDop.versieInformatie"/>
  </office:meta>
</office:document-meta>
</file>