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jzigen van een bestaand raam in een openslaande dubbele deur in de voorgevel van de boerderij aan De Beek 8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december 2021 De Beek 89 het wijzigen van een bestaand raam in een openslaande dubbele deur in de voorgevel van de boerderij 3852 PL 24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2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jzigen van een bestaand raam in een openslaande dubbele deur in de voorgevel van de boerderij aan De Beek 89 te Ermelo</meta:user-defined>
    <meta:user-defined meta:name="DCTERMS.W3CDTF/DCTERMS.available">2021-12-22</meta:user-defined>
    <meta:user-defined meta:name="DCTERMS.W3CDTF/OVERHEIDop.jaargang">2021</meta:user-defined>
    <meta:user-defined meta:name="OVERHEIDop.publicationIssue">465290</meta:user-defined>
    <meta:user-defined meta:name="OVERHEIDop.GmbID/DC.identifier">gmb-2021-465290</meta:user-defined>
    <meta:user-defined meta:name="OVERHEIDop.versieInformatie"/>
  </office:meta>
</office:document-meta>
</file>