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Spooronderdoorgang Wolfheze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Spooronderdoorgang Wolfheze 2022’.</text:p>
            <text:p text:style-name="common-al"/>
            <text:p text:style-name="common-al">
            <text:span text:style-name="nadrukondlijn">Over welke locatie gaat het en wat houdt het plan in?</text:span>
          </text:p>
            <text:p text:style-name="common-al">Er zijn vergevorderde plannen voor het realiseren van een spooronderdoorgang (tunnel) in Wolfheze voor gemotoriseerd verkeer en voor fietsers en voetgangers. Hiermee wordt de oversteek van het spoor veilig(er). Tegelijkertijd wordt daarmee ook het station Wolfheze (de perrons) beter bereikbaar gemaakt. De spooronderdoorgang vervangt de huidige gelijkvloerse overgang van het spoor bij de Wolfhezerweg ter hoogte van de aansluiting met de Parallelweg. De spooronderdoorgang zal, mede vanwege ruimtegebrek, nu van de Wolfhezerweg in het noorden aansluiten en afbuigen naar de Parallelweg in het westen. Daarvoor moet de Parallelweg deels iets naar het zuiden verplaatst worden. Een spooronderdoorgang is nu al toegestaan, maar doordat de Parallelweg iets verschoven moet worden en omdat de Wolfhezerweg ten noorden van het spoor iets naar het westen verschuift zijn die onderdelen in strijd met het huidige bestemmingsplan en is een nieuw bestemmingsplan noodzakelijk. Het nieuwe ontwerpbestemmingsplan ‘Spooronderdoorgang Wolfheze 2022’ maakt de nieuwe inrichting mogelijk.</text:p>
            <text:p text:style-name="common-al"/>
            <text:p text:style-name="common-al">Het plangebied wordt als volgt globaal begrensd: In het zuiden door de Parallelweg en de gebouwen van Pro Persona langs de Parallelweg. Het plangebied eindigt in het zuidwesten grofweg ter hoogte van Parallelweg 557 (de te bouwen brandweerkazerne) en in het noordwesten grofweg ter hoogte van de woonpercelen aan de Van Mesdagweg 2 en 4 (die percelen liggen echter zelf niet in het plangebied). De noordzijde wordt begrensd door de Van Mesdagweg en de Johannahoeveweg (tot aan de perceel van huisnummer 1 in het oosten). In het oosten wordt het plangebied begrensd tot aan het perceel aan de Johannahoeveweg 3 (dat perceel ligt er zelf niet in het plangebied).</text:p>
            <text:p text:style-name="common-al"/>
            <text:p text:style-name="common-al">Het plangebied heeft betrekking op de kadastrale percelen Oosterbeek sectie A, nummers: 606, 872, 1263, 1277, 1278, 1349, 1389 en delen van de volgende kadastrale percelen: 410, 431, 432, 558, 948, 1262,1273, 1274, 1275, 1279, 1280, 1282, 1314, 1350, 1434 en 1550.</text:p>
            <text:p text:style-name="common-al"/>
            <text:p text:style-name="common-al">
            <text:span text:style-name="nadrukondlijn">Wanneer liggen stukken ter inzage?</text:span>
          </text:p>
            <text:p text:style-name="common-al">Op dit moment liggen er geen stukken ter inzage en kunt u ook geen zienswijze indienen ten aanzien van het voornemen de bestemmingsplannen te gaan wijzigen. Zodra het ontwerpbestemmingsplan ter inzage is gelegd kunt u stukken inzien en een zienswijze indienen. De verwachting is dat het bestemmingsplan binnen een maand ter inzage zal liggen (begin januar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52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3wh-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bereiding bestemmingsplan ‘Spooronderdoorgang Wolfheze 2022’</meta:user-defined>
    <meta:user-defined meta:name="DCTERMS.W3CDTF/DCTERMS.available">2021-12-22</meta:user-defined>
    <meta:user-defined meta:name="DCTERMS.W3CDTF/OVERHEIDop.jaargang">2021</meta:user-defined>
    <meta:user-defined meta:name="OVERHEIDop.publicationIssue">465286</meta:user-defined>
    <meta:user-defined meta:name="OVERHEIDop.GmbID/DC.identifier">gmb-2021-465286</meta:user-defined>
    <meta:user-defined meta:name="OVERHEIDop.versieInformatie"/>
  </office:meta>
</office:document-meta>
</file>