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van gevel, Grutt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9 december 2021 tot en met donderdag 16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wijzigen van de gevel, Grutterstraat 9, Rhenen. Aanvraagnummer: 6580643. Indieningsdatum: 10 december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28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8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wijzigen van gevel, Grutterstraat 9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85</meta:user-defined>
    <meta:user-defined meta:name="OVERHEIDop.GmbID/DC.identifier">gmb-2021-465285</meta:user-defined>
    <meta:user-defined meta:name="OVERHEIDop.versieInformatie"/>
  </office:meta>
</office:document-meta>
</file>