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vliegden aan Wilhelminalaan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8 het kappen van 1 vliegden 3851 XW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vliegden aan Wilhelminalaan 8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83</meta:user-defined>
    <meta:user-defined meta:name="OVERHEIDop.GmbID/DC.identifier">gmb-2021-465283</meta:user-defined>
    <meta:user-defined meta:name="OVERHEIDop.versieInformatie"/>
  </office:meta>
</office:document-meta>
</file>