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Mariëndijk 63-65B en Vogelaer 2A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is ontvangen voor het in werking hebben van een mobiele puinbreker in de periode van 31 december 2021 tot en met 31 maart 2022, gedurende ten hoogste drie werkdagen. De locatie betreft <text:span text:style-name="nadrukvet">Mariëndijk 63-65B, 2675 SZ en Vogelaer 2A, 2675 SH te Honselersdijk</text:span> (zaaknummer 0101586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2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Melding Wet milieubeheer/Besluit mobiel breken bouw- en sloopafval, Mariëndijk 63-65B en Vogelaer 2A te Honselersdijk</meta:user-defined>
    <meta:user-defined meta:name="DCTERMS.W3CDTF/DCTERMS.available">2021-12-21</meta:user-defined>
    <meta:user-defined meta:name="DCTERMS.W3CDTF/OVERHEIDop.jaargang">2021</meta:user-defined>
    <meta:user-defined meta:name="OVERHEIDop.publicationIssue">465282</meta:user-defined>
    <meta:user-defined meta:name="OVERHEIDop.GmbID/DC.identifier">gmb-2021-465282</meta:user-defined>
    <meta:user-defined meta:name="OVERHEIDop.versieInformatie"/>
  </office:meta>
</office:document-meta>
</file>