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(slopen) slopen van de kerk, Nieuwe Veenendaalseweg 5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nen maakt bekend dat het in de periode van donderdag 9 december 2021 tot en met donderdag 16 december 2021 de volgende melding is geaccepteerd:</text:p>
            <text:p text:style-name="tussenkopcur">MELDING</text:p>
            <text:p text:style-name="tussenkopcur">Slopen</text:p>
            <text:p text:style-name="al">Het slopen van de kerk, Nieuwe Veenendaalseweg 55, Rhenen. Aanvraagnummer 6587799. </text:p>
            <text:p text:style-name="al">Indieningsdatum: 14 december 2021. Datum geaccepteerd: 16 december 2021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accepteerde melding (slopen) slopen van de kerk, Nieuwe Veenendaalseweg 5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79</meta:user-defined>
    <meta:user-defined meta:name="OVERHEIDop.GmbID/DC.identifier">gmb-2021-465279</meta:user-defined>
    <meta:user-defined meta:name="OVERHEIDop.versieInformatie"/>
  </office:meta>
</office:document-meta>
</file>