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en het uitbreiden van de woning aan Cronjéstraat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13 het verhogen van de nok en het uitbreiden van de woning 3851 Z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en het uitbreiden van de woning aan Cronjéstraat 13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78</meta:user-defined>
    <meta:user-defined meta:name="OVERHEIDop.GmbID/DC.identifier">gmb-2021-465278</meta:user-defined>
    <meta:user-defined meta:name="OVERHEIDop.versieInformatie"/>
  </office:meta>
</office:document-meta>
</file>