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ranjeveld 3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0 november 2021 een melding Activiteitenbesluit milieubeheer is ontvangen voor het vervangen van bestaande glasopstanden en bebouwing door een enkele kas met warmtebuffertank en waterbassin. De locatie betreft <text:span text:style-name="nadrukvet">Oranjeveld 3, 2676 BP te Maasdijk</text:span> (zaaknummer 0101344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Oranjeveld 3 te Maasdijk</meta:user-defined>
    <meta:user-defined meta:name="DCTERMS.W3CDTF/DCTERMS.available">2021-12-21</meta:user-defined>
    <meta:user-defined meta:name="DCTERMS.W3CDTF/OVERHEIDop.jaargang">2021</meta:user-defined>
    <meta:user-defined meta:name="OVERHEIDop.publicationIssue">465275</meta:user-defined>
    <meta:user-defined meta:name="OVERHEIDop.GmbID/DC.identifier">gmb-2021-465275</meta:user-defined>
    <meta:user-defined meta:name="OVERHEIDop.versieInformatie"/>
  </office:meta>
</office:document-meta>
</file>