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reuzenzilversparren, 2 esdoorns, 10 beuken, 2 lariksen, 3 eiken, 1 berk en 1 douglasspar aan Horster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, Klinkertlaan en Van den Berghlaan ongenummerd het kappen van 6 reuzenzilversparren, 2 esdoorns, 10 beuken, 2 lariksen, 3 eiken, 1 berk en 1 douglasspar 3853 JE 3853 KT 3853 K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7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6 reuzenzilversparren, 2 esdoorns, 10 beuken, 2 lariksen, 3 eiken, 1 berk en 1 douglasspar aan Horsterweg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71</meta:user-defined>
    <meta:user-defined meta:name="OVERHEIDop.GmbID/DC.identifier">gmb-2021-465271</meta:user-defined>
    <meta:user-defined meta:name="OVERHEIDop.versieInformatie"/>
  </office:meta>
</office:document-meta>
</file>