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limpark en het plaatsen van speeltoestellen aan Palmbosweg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lmbosweg 8 het realiseren van een klimpark en het plaatsen van speeltoestellen 3853 L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527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7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limpark en het plaatsen van speeltoestellen aan Palmbosweg 8 te Erme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270</meta:user-defined>
    <meta:user-defined meta:name="OVERHEIDop.GmbID/DC.identifier">gmb-2021-465270</meta:user-defined>
    <meta:user-defined meta:name="OVERHEIDop.versieInformatie"/>
  </office:meta>
</office:document-meta>
</file>