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 (verwijderen serre monumentaal pand en wijzigen ); 726872; 0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4 (verwijderen serre monumentaal pand en wijzigen gevel naar oude situatie); 726872; 3-12-2020; Status: Verlengen Beslistermijn, gemeente Hilversum</text:span>
          </text:p>
            <text:p text:style-name="common-al"/>
            <text:p text:style-name="common-al">Datum verlengin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872</meta:user-defined>
    <meta:user-defined meta:name="DCTERMS.abstract">verwijderen serre monumentaal pand en wijzigen gevel naar oude situatie</meta:user-defined>
    <dc:language>nl</dc:language>
    <meta:user-defined meta:name="OVERHEID.EPSG28992/DC.spatial">140259.522 471534.628</meta:user-defined>
    <meta:user-defined meta:name="DC.title">Javalaan 4 (verwijderen serre monumentaal pand en wijzigen ); 726872; 03-12-20; Verlengen beslistermijn omgevingsvergunning</meta:user-defined>
    <meta:user-defined meta:name="OVERHEID.PostcodeHuisnummer/OVERHEIDop.postcodeHuisnummer">1217HE 4</meta:user-defined>
    <meta:user-defined meta:name="OVERHEIDop.straatnaam">Java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27</meta:user-defined>
    <meta:user-defined meta:name="OVERHEIDop.GmbID/DC.identifier">gmb-2021-46527</meta:user-defined>
    <meta:user-defined meta:name="OVERHEIDop.versieInformatie"/>
  </office:meta>
</office:document-meta>
</file>