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Crezéelaan 40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1 november 2021 een melding Activiteitenbesluit milieubeheer is ontvangen voor het plaatsen van een tijdelijke Portakabin t.b.v. vergader- en overlegruimte voor een periode van maximaal vijf jaar. De locatie betreft <text:span text:style-name="nadrukvet">Burgemeester Crezéelaan 40, 2678 KX te De Lier</text:span> (zaaknummer 010138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526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urgemeester Crezéelaan 40 te De Li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68</meta:user-defined>
    <meta:user-defined meta:name="OVERHEIDop.GmbID/DC.identifier">gmb-2021-465268</meta:user-defined>
    <meta:user-defined meta:name="OVERHEIDop.versieInformatie"/>
  </office:meta>
</office:document-meta>
</file>