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- en houthok aan Wilhelminalaan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38 het plaatsen van een fietsen- en houthok 3851 X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- en houthok aan Wilhelminalaan 38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67</meta:user-defined>
    <meta:user-defined meta:name="OVERHEIDop.GmbID/DC.identifier">gmb-2021-465267</meta:user-defined>
    <meta:user-defined meta:name="OVERHEIDop.versieInformatie"/>
  </office:meta>
</office:document-meta>
</file>