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en veranderen van de aanbouw aan de achterkant van een woning na sloop van de bestaande aanbouw, Wilhelminapark 18 te Utrecht,  HZ_WABO-21-3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18 te Utrecht</text:p>
            <text:p text:style-name="common-al">HZ_WABO-21-39651</text:p>
            <text:p text:style-name="common-al">Toelichting: het vernieuwen en veranderen van de aanbouw aan de achterkant van een woning na sloop van de bestaande aanbouw</text:p>
            <text:p text:style-name="common-al">Datum besluit: 17 december 2021</text:p>
            <text:p text:style-name="common-al">Startdatum bezwaartermijn: 18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26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nieuwen en veranderen van de aanbouw aan de achterkant van een woning na sloop van de bestaande aanbouw, Wilhelminapark 18 te Utrecht,  HZ_WABO-21-39651</meta:user-defined>
    <meta:user-defined meta:name="DCTERMS.W3CDTF/DCTERMS.available">2021-12-21</meta:user-defined>
    <meta:user-defined meta:name="DCTERMS.W3CDTF/OVERHEIDop.jaargang">2021</meta:user-defined>
    <meta:user-defined meta:name="OVERHEIDop.externeBijlage">Aanvraagdocument  publiceerbaar-A|exb-2021-74018</meta:user-defined>
    <meta:user-defined meta:name="OVERHEIDop.externeBijlage">Besluit omgevingsvergunning publiceerbeer|exb-2021-74019</meta:user-defined>
    <meta:user-defined meta:name="OVERHEIDop.publicationIssue">465266</meta:user-defined>
    <meta:user-defined meta:name="OVERHEIDop.GmbID/DC.identifier">gmb-2021-465266</meta:user-defined>
    <meta:user-defined meta:name="OVERHEIDop.versieInformatie"/>
  </office:meta>
</office:document-meta>
</file>