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7 dennen en 1 eik aan Dennenlaan 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nnenlaan 9 het kappen van 17 dennen en 1 eik 3851 PW</text:p>
              </text:list-item>
            </text:list>
            <text:p text:style-name="last-al">Voor meer informatie o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52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7 dennen en 1 eik aan Dennenlaan 9 te Erm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63</meta:user-defined>
    <meta:user-defined meta:name="OVERHEIDop.GmbID/DC.identifier">gmb-2021-465263</meta:user-defined>
    <meta:user-defined meta:name="OVERHEIDop.versieInformatie"/>
  </office:meta>
</office:document-meta>
</file>