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1 acacia, 3 berken en 2 eiken aan Witwatersrand ongenummerd (nabij nummer 77 tot en met 87)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Witwatersrand ongenummerd (nabij nummer 77 tot en met 87) het kappen van 1 acacia, 3 berken en 2 eiken 3851 AT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465258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258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vergunning voor het kappen van 1 acacia, 3 berken en 2 eiken aan Witwatersrand ongenummerd (nabij nummer 77 tot en met 87) te Ermelo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258</meta:user-defined>
    <meta:user-defined meta:name="OVERHEIDop.GmbID/DC.identifier">gmb-2021-465258</meta:user-defined>
    <meta:user-defined meta:name="OVERHEIDop.versieInformatie"/>
  </office:meta>
</office:document-meta>
</file>