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79, 1161 EW, plaatsen schoeiing en verleggen opvangcapaciteit sloot, 16-12-2021, zaaknummer 5600920, olonummer 6595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25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Zwanenburg, IJweg 179, 1161 EW, plaatsen schoeiing en verleggen opvangcapaciteit sloot, 16-12-2021, zaaknummer 5600920, olonummer 6595017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256</meta:user-defined>
    <meta:user-defined meta:name="OVERHEIDop.GmbID/DC.identifier">gmb-2021-465256</meta:user-defined>
    <meta:user-defined meta:name="OVERHEIDop.versieInformatie"/>
  </office:meta>
</office:document-meta>
</file>