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telecommast aan Tonnenberg ongenummerd (nabij Flevoweg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ongenummerd (nabij Flevoweg) het verhogen van een telecommast 3852 P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hogen van een telecommast aan Tonnenberg ongenummerd (nabij Flevoweg)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55</meta:user-defined>
    <meta:user-defined meta:name="OVERHEIDop.GmbID/DC.identifier">gmb-2021-465255</meta:user-defined>
    <meta:user-defined meta:name="OVERHEIDop.versieInformatie"/>
  </office:meta>
</office:document-meta>
</file>