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Double Tree by Hilton Sittard, dossiernummer OV21.0111, Parklaan 4, 6131 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Naam bedrijf:    Double Tree by Hilton Sittard</text:p>
            <text:p text:style-name="common-al">Locatie:     Parklaan 4, 6131 KG  Sittard</text:p>
            <text:p text:style-name="common-al">Dossiernummer:    OV21.0111</text:p>
            <text:p text:style-name="common-al">Verzenddatum besluit:   8 dec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2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Double Tree by Hilton Sittard, dossiernummer OV21.0111, Parklaan 4, 6131 KG  Sittard</meta:user-defined>
    <meta:user-defined meta:name="DCTERMS.W3CDTF/DCTERMS.available">2021-12-22</meta:user-defined>
    <meta:user-defined meta:name="DCTERMS.W3CDTF/OVERHEIDop.jaargang">2021</meta:user-defined>
    <meta:user-defined meta:name="OVERHEIDop.publicationIssue">465250</meta:user-defined>
    <meta:user-defined meta:name="OVERHEIDop.GmbID/DC.identifier">gmb-2021-465250</meta:user-defined>
    <meta:user-defined meta:name="OVERHEIDop.versieInformatie"/>
  </office:meta>
</office:document-meta>
</file>