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Waterweegbree 58 4823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165</text:p>
            <text:p text:style-name="common-al">Uiterlijke besluitdatum: 03-02-2022</text:p>
            <text:p text:style-name="common-al">Locatie: Waterweegbree 58 4823NC Breda, District We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24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4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Waterweegbree 58 4823NC Breda, District West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243</meta:user-defined>
    <meta:user-defined meta:name="OVERHEIDop.GmbID/DC.identifier">gmb-2021-465243</meta:user-defined>
    <meta:user-defined meta:name="OVERHEIDop.versieInformatie"/>
  </office:meta>
</office:document-meta>
</file>