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obiele kraan op 5 januari 2022 en een container van 3 januari t/m 4 februari 2022 aan Van Bemmelstraat 50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Vergunning voor tijdelijk gebruik van de weg, Van Bemmelstraat 50, tijdelijk plaatsen van een mobiele kraan op 5 januari 2022 en een container van 3 januari t/m 4 februari 2022, 16-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582</meta:user-defined>
    <dc:language>nl</dc:language>
    <meta:user-defined meta:name="OVERHEIDop.locatietype/OVERHEIDop.gebiedsmarkering">Adres</meta:user-defined>
    <meta:user-defined meta:name="DC.title">Toestemming voor het tijdelijk plaatsen van een mobiele kraan op 5 januari 2022 en een container van 3 januari t/m 4 februari 2022 aan Van Bemmelstraat 50 te De Berg-Zuid/De Berg-Noord/Bosgebied</meta:user-defined>
    <meta:user-defined meta:name="DCTERMS.W3CDTF/DCTERMS.available">2021-12-22</meta:user-defined>
    <meta:user-defined meta:name="DCTERMS.W3CDTF/OVERHEIDop.jaargang">2021</meta:user-defined>
    <meta:user-defined meta:name="OVERHEIDop.publicationIssue">465241</meta:user-defined>
    <meta:user-defined meta:name="OVERHEIDop.GmbID/DC.identifier">gmb-2021-465241</meta:user-defined>
    <meta:user-defined meta:name="OVERHEIDop.versieInformatie"/>
  </office:meta>
</office:document-meta>
</file>