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llen van een houtopstand, kadastraal perceel E 1793, E. 1631 (ter hoogte van Balsedreef 1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98</text:p>
                  </table:table-cell>
                  <table:table-cell table:style-name="entry" table:number-rows-spanned="1" table:number-columns-spanned="1">
                    <text:p text:style-name="table_al">13-12-2021</text:p>
                  </table:table-cell>
                  <table:table-cell table:style-name="entry" table:number-rows-spanned="1" table:number-columns-spanned="1">
                    <text:p text:style-name="table_al">kadastraal perceel E 1793, E. 1631 (ter hoogte van Balsedreef 16), Bergen op Zoom, het vellen van een houtopstand</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moet ten mins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moet worden gericht aan het college van burgemeester en wethouders van de gemeente Bergen op Zoom, Postbus 35, 4600 AA in Bergen op Zoom.</text:p>
            <text:p text:style-name="common-al">Het indienen van een bezwaarschrift schorst de werking van het besluit niet. Belanghebbenden kunnen, als onverwijlde spoed dat vereist en als zij een bezwaarschrift hebben ingediend, een verzoek om voorlopige voorziening (waaronder schorsing) indienen bij de Rechtbank Zeeland-West-Brabant, t.a.v. de voorzieningenrechter, Postbus 90006, 4800 PA in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52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O/2021/0998</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Bergen op Zoom - Verlening omgevingsvergunning voor het vellen van een houtopstand, kadastraal perceel E 1793, E. 1631 (ter hoogte van Balsedreef 16), Bergen op Zoom</meta:user-defined>
    <meta:user-defined meta:name="DCTERMS.W3CDTF/DCTERMS.available">2021-12-22</meta:user-defined>
    <meta:user-defined meta:name="DCTERMS.W3CDTF/OVERHEIDop.jaargang">2021</meta:user-defined>
    <meta:user-defined meta:name="OVERHEIDop.publicationIssue">465239</meta:user-defined>
    <meta:user-defined meta:name="OVERHEIDop.GmbID/DC.identifier">gmb-2021-465239</meta:user-defined>
    <meta:user-defined meta:name="OVERHEIDop.versieInformatie"/>
  </office:meta>
</office:document-meta>
</file>