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Wet algemene bepalingen omgevingsrecht en melding Activiteitenbesluit milieubeheer; zaaknummer 2021-208814, Obbichterweg 40, 6121 RT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een aanvraag om een omgevingsvergunning is ontvangen en dat het volgende ontwerpbesluit is genomen:</text:p>
            <text:p text:style-name="common-al"/>
            <text:p text:style-name="common-al">
            <text:span text:style-name="nadrukvet">ontwerp omgevingsvergunning milieu (revisievergunning)</text:span>
          </text:p>
            <text:p text:style-name="common-al">Voor:  het veranderen of veranderen van de werking en het na die verandering in werking hebben (revisievergunning) van een inrichting voor het pompen en turbineren van kanaalwater nabij het sluiscomplex Born</text:p>
            <text:p text:style-name="common-al">Locatie: Obbichterweg 40, 6121 RT Born</text:p>
            <text:p text:style-name="common-al">Datum ontwerpbesluit: 15 december 2021</text:p>
            <text:p text:style-name="common-al">Zaaknummer:   2021-208814</text:p>
            <text:p text:style-name="common-al"/>
            <text:p text:style-name="common-al">De aanvraag om een omgevingsvergunning wordt tevens beschouwd als een melding ingevolge het Activiteitenbesluit milieubeer voor het veranderen of veranderen van de werking van de inrichting.</text:p>
            <text:p text:style-name="common-al"/>
            <text:p text:style-name="common-al">
            <text:span text:style-name="nadrukvet">Inzage</text:span>
          </text:p>
            <text:p text:style-name="common-al">Het ontwerpbesluit en alle overige relevante stukken liggen van 23 december 2021 tot en met 2 februari 2022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Advies en zienswijze over het ontwerpbesluit</text:span>
          </text:p>
            <text:p text:style-name="common-al">Van 23 december 2021 tot en met 2 februari 2022 FILLIN "datum" \d ""kan door de aangewezen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Ook is het mogelijk een brief met een zienswijze persoonlijk af te geven bij de Stadswinkel, Markt 1 te Geleen. Met een elektronische handtekening (DigiD) kan een zienswijze digitaal worden ingediend via <text:a xlink:href="http://www.sittard-geleen.nl/" xlink:type="simple">www.sittard-geleen.nl</text:a>. Voor het mondeling indienen van een zienswijze moet een afspraak worden gemaakt via de balie Vergunningen.</text:p>
            <text:p text:style-name="common-al"/>
            <text:p text:style-name="common-al">
            <text:span text:style-name="nadrukvet">Informatie</text:span>
          </text:p>
            <text:p text:style-name="last-al">RUD Zuid-Limburg, telefoon: + 31 43 389 7330</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2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ittard-Geleen - Ontwerpbesluit Wet algemene bepalingen omgevingsrecht en melding Activiteitenbesluit milieubeheer; zaaknummer 2021-208814, Obbichterweg 40, 6121 RT Born (uitgebreide voorbereidingsprocedure)</meta:user-defined>
    <meta:user-defined meta:name="DCTERMS.W3CDTF/DCTERMS.available">2021-12-22</meta:user-defined>
    <meta:user-defined meta:name="DCTERMS.W3CDTF/OVERHEIDop.jaargang">2021</meta:user-defined>
    <meta:user-defined meta:name="OVERHEIDop.publicationIssue">465238</meta:user-defined>
    <meta:user-defined meta:name="OVERHEIDop.GmbID/DC.identifier">gmb-2021-465238</meta:user-defined>
    <meta:user-defined meta:name="OVERHEIDop.versieInformatie"/>
  </office:meta>
</office:document-meta>
</file>