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9, Nusterweg van de Dr. Nolenslaan tot aan de Dr. Philipsstraat te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aanbrengen van een deklaag op de Nusterweg van de Dr. Nolenslaan tot aan de Dr. Philipsstraat te Sittard. De werkzaamheden worden uitgevoerd op zondag 13 februari 2022 van 07.00 tot 17.00 uur. </text:p>
            <text:p text:style-name="common-al"/>
            <text:p text:style-name="common-al">Voor:     ontheffing geluidhinder </text:p>
            <text:p text:style-name="common-al">Naam inrichting:   Heijmans Infra B.V. Regio Zuid </text:p>
            <text:p text:style-name="common-al">Locatie:  Nusterweg van de Dr. Nolenslaan tot aan de Dr. Philipsstraat te Sittard</text:p>
            <text:p text:style-name="common-al">Verzenddatum besluit:  15 december 2021</text:p>
            <text:p text:style-name="common-al">Dossiernummer:    APV21.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2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1.009, Nusterweg van de Dr. Nolenslaan tot aan de Dr. Philipsstraat te Sittard</meta:user-defined>
    <meta:user-defined meta:name="DCTERMS.W3CDTF/DCTERMS.available">2021-12-22</meta:user-defined>
    <meta:user-defined meta:name="DCTERMS.W3CDTF/OVERHEIDop.jaargang">2021</meta:user-defined>
    <meta:user-defined meta:name="OVERHEIDop.publicationIssue">465234</meta:user-defined>
    <meta:user-defined meta:name="OVERHEIDop.GmbID/DC.identifier">gmb-2021-465234</meta:user-defined>
    <meta:user-defined meta:name="OVERHEIDop.versieInformatie"/>
  </office:meta>
</office:document-meta>
</file>