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 inzagelegging ontwerpbestemmingsplan Parapluplan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maken op grond van artikel 3.8, lid 1 van de Wet ruimtelijke ordening bekend dat zij het ontwerpbestemmingsplan Parapluplan Wonen ter inzage leggen. </text:p>
            <text:p text:style-name="common-al">Met dit Parapluplan Wonen wordt er toegewerkt naar eenduidige definities rond het thema wonen voor alle bestemmingsplannen binnen Gouda. Doel is om ongewenste woonsituaties te voorkomen en gewenste ontwikkelingen te reguleren via een vergunningsplicht. Door het nieuwe parapluplan kan een woning in de basis enkel nog bewoond worden door één huishouden. Voor het overige blijven de oorspronkelijke plannen van kracht. Voor toeristische verhuur wordt een eenduidige regeling getroffen en tegelijk zal op basis van de registratieplicht voor toeristische verhuur nader beleid worden geformuleerd waarnaar verwezen wordt in dit bestemmingsplan.</text:p>
            <text:p text:style-name="common-al">Het ontwerpbestemmingsplan Parapluplan Wonen ligt van 23 december 2021 tot en met 2 februari 2022 voor eenieder op de volgende wijzen ter inzage:</text:p>
            <text:list text:style-name="id1-3-2-1-1-4">
              <text:list-item text:style-override="id1-3-2-1-1-4-1">
                <text:number>1.</text:number>
                <text:p text:style-name="al">Digitaal via de website  <text:a xlink:href="http://www.ruimtelijkeplannen.nl" xlink:type="simple">www.ruimtelijkeplannen.nl</text:a>. Het planindentificatienummer is: NL.IMRO.0513.0007ParapluBPWonen-ON01 </text:p>
              </text:list-item>
              <text:list-item text:style-override="id1-3-2-1-1-4-2">
                <text:number>2.</text:number>
                <text:p text:style-name="al">Op papier tijdens de openingsuren van het Huis van de Stad, Burgemeester Jamesplein 1 in Gouda. Let op: maak i.v.m. het coronavirus hiervoor een afspraak via telefoonnummer 140182</text:p>
              </text:list-item>
              <text:list-item text:style-override="id1-3-2-1-1-4-3">
                <text:number>3.</text:number>
                <text:p text:style-name="al">Digitaal via de gemeentelijke website www.gouda.nl/terinzage</text:p>
              </text:list-item>
            </text:list>
            <text:p text:style-name="common-al">Gedurende deze termijn kan iedereen schriftelijk of mondeling zienswijzen indienen over het ontwerpbestemmingsplan Parapluplan Wonen. Schriftelijke zienswijzen kunt u sturen aan de Gemeente Gouda, t.a.v. afdeling Ruimtelijk beleid en advies, postbus 1086, 2800 BB Gouda. Voor het indienen van een mondelinge zienswijze kunt u een afspraak maken via de heer S. Reijnders, telefoonnummer: 0182-58 8412 </text:p>
            <text:p text:style-name="last-al">Gouda, 22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523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3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3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Gouda</meta:user-defined>
    <meta:user-defined meta:name="OVERHEID.Informatietype/DC.type">officiële publicatie</meta:user-defined>
    <meta:user-defined meta:name="OVERHEIDop.Rubriek/DC.type">ruimtelijk plan of omgevingsdocument</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imtelijkplan/OVERHEIDop.bekendmakingBetreffendePlan">NL.IMRO.0513.0007ParapluBPWonen-ON01</meta:user-defined>
    <meta:user-defined meta:name="OVERHEIDop.Plansoort/OVERHEIDop.plansoort">bestemmings- of omgevingsplan</meta:user-defined>
    <meta:user-defined meta:name="OVERHEIDop.referentienummer">NL.IMRO.0513.0007ParapluBPWonen-ON01</meta:user-defined>
    <meta:user-defined meta:name="DCTERMS.abstract">Met dit Parapluplan Wonen wordt er toegewerkt naar eenduidige definities rond het thema wonen voor alle bestemmingsplannen binnen Gouda.</meta:user-defined>
    <dc:language>nl</dc:language>
    <meta:user-defined meta:name="OVERHEIDop.locatietype/OVERHEIDop.gebiedsmarkering">Woonplaats</meta:user-defined>
    <meta:user-defined meta:name="DC.title">Ter inzagelegging ontwerpbestemmingsplan Parapluplan Wonen</meta:user-defined>
    <meta:user-defined meta:name="DCTERMS.W3CDTF/DCTERMS.available">2021-12-22</meta:user-defined>
    <meta:user-defined meta:name="DCTERMS.W3CDTF/OVERHEIDop.jaargang">2021</meta:user-defined>
    <meta:user-defined meta:name="OVERHEIDop.publicationIssue">465232</meta:user-defined>
    <meta:user-defined meta:name="OVERHEIDop.GmbID/DC.identifier">gmb-2021-465232</meta:user-defined>
    <meta:user-defined meta:name="OVERHEIDop.versieInformatie"/>
  </office:meta>
</office:document-meta>
</file>