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305, Industrieweg 34, 6163 A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van een bedrijfsruimte</text:p>
            <text:p text:style-name="common-al">Locatie:     Industrieweg 34, 6163 AH Geleen </text:p>
            <text:p text:style-name="common-al">Ontvangstdatum:   02/12/2021</text:p>
            <text:p text:style-name="common-al">Dossiernummer:    Om21.03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2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305, Industrieweg 34, 6163 AH  Geleen</meta:user-defined>
    <meta:user-defined meta:name="DCTERMS.W3CDTF/DCTERMS.available">2021-12-22</meta:user-defined>
    <meta:user-defined meta:name="DCTERMS.W3CDTF/OVERHEIDop.jaargang">2021</meta:user-defined>
    <meta:user-defined meta:name="OVERHEIDop.publicationIssue">465226</meta:user-defined>
    <meta:user-defined meta:name="OVERHEIDop.GmbID/DC.identifier">gmb-2021-465226</meta:user-defined>
    <meta:user-defined meta:name="OVERHEIDop.versieInformatie"/>
  </office:meta>
</office:document-meta>
</file>