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brandwerende scheidingswanden, Langestraat 70 7491AH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8971</text:p>
            <text:p text:style-name="common-al">Ingekomen: 07-12-2021 00:00</text:p>
            <text:p text:style-name="common-al">Locatie: Langestraat 70 7491AH Delden</text:p>
            <text:p text:style-name="common-al">Projectomschrijving: het vervangen van brandwerende scheidingswande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521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1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1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8971</meta:user-defined>
    <meta:user-defined meta:name="DCTERMS.abstract">het vervangen van brandwerende scheidingswanden</meta:user-defined>
    <dc:language>nl</dc:language>
    <meta:user-defined meta:name="OVERHEIDop.locatietype/OVERHEIDop.gebiedsmarkering">Punt</meta:user-defined>
    <meta:user-defined meta:name="DC.title">Aanvraag omgevingsvergunning, het vervangen van brandwerende scheidingswanden, Langestraat 70 7491AH Deld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218</meta:user-defined>
    <meta:user-defined meta:name="OVERHEIDop.GmbID/DC.identifier">gmb-2021-465218</meta:user-defined>
    <meta:user-defined meta:name="OVERHEIDop.versieInformatie"/>
  </office:meta>
</office:document-meta>
</file>