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bullet style:num-suffix="" text:bullet-char="​" text:level="1">
        <style:list-level-properties text:min-label-width="10mm"/>
      </text:list-level-style-bullet>
    </text:list-style>
    <text:list-style style:name="id1-3-2-2-2-4-9">
      <text:list-level-style-bullet style:num-suffix="" text:bullet-char="​" text:level="1">
        <style:list-level-properties text:min-label-width="10mm"/>
      </text:list-level-style-bullet>
    </text:list-style>
    <text:list-style style:name="id1-3-2-2-2-4-10">
      <text:list-level-style-bullet style:num-suffix="" text:bullet-char="​" text:level="1">
        <style:list-level-properties text:min-label-width="10mm"/>
      </text:list-level-style-bullet>
    </text:list-style>
    <text:list-style style:name="id1-3-2-2-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
      <text:list-level-style-bullet style:num-suffix=""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4-12-3-1">
      <text:list-level-style-bullet text:bullet-char="-" text:level="1">
        <style:list-level-properties text:min-label-width="10mm"/>
      </text:list-level-style-bullet>
    </text:list-style>
    <text:list-style style:name="id1-3-2-2-2-4-12-3-2">
      <text:list-level-style-bullet text:bullet-char="-" text:level="1">
        <style:list-level-properties text:min-label-width="10mm"/>
      </text:list-level-style-bullet>
    </text:list-style>
    <text:list-style style:name="id1-3-2-2-2-4-12-3-3">
      <text:list-level-style-bullet text:bullet-char="-" text:level="1">
        <style:list-level-properties text:min-label-width="10mm"/>
      </text:list-level-style-bullet>
    </text:list-style>
    <text:list-style style:name="id1-3-2-2-2-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4">
      <text:list-level-style-bullet style:num-suffix=""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text:list-style style:name="id1-3-2-2-2-4-14-3-1">
      <text:list-level-style-bullet text:bullet-char="-" text:level="1">
        <style:list-level-properties text:min-label-width="10mm"/>
      </text:list-level-style-bullet>
    </text:list-style>
    <text:list-style style:name="id1-3-2-2-2-4-14-3-2">
      <text:list-level-style-bullet text:bullet-char="-" text:level="1">
        <style:list-level-properties text:min-label-width="10mm"/>
      </text:list-level-style-bullet>
    </text:list-style>
    <text:list-style style:name="id1-3-2-2-2-4-14-3-3">
      <text:list-level-style-bullet text:bullet-char="-" text:level="1">
        <style:list-level-properties text:min-label-width="10mm"/>
      </text:list-level-style-bullet>
    </text:list-style>
    <text:list-style style:name="id1-3-2-2-2-4-14-3-4">
      <text:list-level-style-bullet text:bullet-char="-" text:level="1">
        <style:list-level-properties text:min-label-width="10mm"/>
      </text:list-level-style-bullet>
    </text:list-style>
    <text:list-style style:name="id1-3-2-2-2-4-15">
      <text:list-level-style-bullet style:num-suffix="" text:bullet-char="​" text:level="1">
        <style:list-level-properties text:min-label-width="10mm"/>
      </text:list-level-style-bullet>
    </text:list-style>
    <text:list-style style:name="id1-3-2-2-2-4-15-3">
      <text:list-level-style-bullet text:bullet-char="-" text:level="1">
        <style:list-level-properties text:min-label-width="10mm"/>
      </text:list-level-style-bullet>
    </text:list-style>
    <text:list-style style:name="id1-3-2-2-2-4-15-3-1">
      <text:list-level-style-bullet text:bullet-char="-" text:level="1">
        <style:list-level-properties text:min-label-width="10mm"/>
      </text:list-level-style-bullet>
    </text:list-style>
    <text:list-style style:name="id1-3-2-2-2-4-15-3-2">
      <text:list-level-style-bullet text:bullet-char="-" text:level="1">
        <style:list-level-properties text:min-label-width="10mm"/>
      </text:list-level-style-bullet>
    </text:list-style>
    <text:list-style style:name="id1-3-2-2-2-4-15-3-3">
      <text:list-level-style-bullet text:bullet-char="-" text:level="1">
        <style:list-level-properties text:min-label-width="10mm"/>
      </text:list-level-style-bullet>
    </text:list-style>
    <text:list-style style:name="id1-3-2-2-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7">
      <text:list-level-style-bullet style:num-suffix="" text:bullet-char="​" text:level="1">
        <style:list-level-properties text:min-label-width="10mm"/>
      </text:list-level-style-bullet>
    </text:list-style>
    <text:list-style style:name="id1-3-2-2-2-4-17-3">
      <text:list-level-style-bullet text:bullet-char="-" text:level="1">
        <style:list-level-properties text:min-label-width="10mm"/>
      </text:list-level-style-bullet>
    </text:list-style>
    <text:list-style style:name="id1-3-2-2-2-4-17-3-1">
      <text:list-level-style-bullet text:bullet-char="-" text:level="1">
        <style:list-level-properties text:min-label-width="10mm"/>
      </text:list-level-style-bullet>
    </text:list-style>
    <text:list-style style:name="id1-3-2-2-2-4-17-3-2">
      <text:list-level-style-bullet text:bullet-char="-" text:level="1">
        <style:list-level-properties text:min-label-width="10mm"/>
      </text:list-level-style-bullet>
    </text:list-style>
    <text:list-style style:name="id1-3-2-2-2-4-18">
      <text:list-level-style-bullet style:num-suffix="" text:bullet-char="​" text:level="1">
        <style:list-level-properties text:min-label-width="10mm"/>
      </text:list-level-style-bullet>
    </text:list-style>
    <text:list-style style:name="id1-3-2-2-2-4-18-3">
      <text:list-level-style-bullet text:bullet-char="-" text:level="1">
        <style:list-level-properties text:min-label-width="10mm"/>
      </text:list-level-style-bullet>
    </text:list-style>
    <text:list-style style:name="id1-3-2-2-2-4-18-3-1">
      <text:list-level-style-bullet text:bullet-char="-" text:level="1">
        <style:list-level-properties text:min-label-width="10mm"/>
      </text:list-level-style-bullet>
    </text:list-style>
    <text:list-style style:name="id1-3-2-2-2-4-18-3-2">
      <text:list-level-style-bullet text:bullet-char="-" text:level="1">
        <style:list-level-properties text:min-label-width="10mm"/>
      </text:list-level-style-bullet>
    </text:list-style>
    <text:list-style style:name="id1-3-2-2-2-4-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0">
      <text:list-level-style-bullet style:num-suffix="" text:bullet-char="​" text:level="1">
        <style:list-level-properties text:min-label-width="10mm"/>
      </text:list-level-style-bullet>
    </text:list-style>
    <text:list-style style:name="id1-3-2-2-2-4-20-3">
      <text:list-level-style-bullet text:bullet-char="-" text:level="1">
        <style:list-level-properties text:min-label-width="10mm"/>
      </text:list-level-style-bullet>
    </text:list-style>
    <text:list-style style:name="id1-3-2-2-2-4-20-3-1">
      <text:list-level-style-bullet text:bullet-char="-" text:level="1">
        <style:list-level-properties text:min-label-width="10mm"/>
      </text:list-level-style-bullet>
    </text:list-style>
    <text:list-style style:name="id1-3-2-2-2-4-20-3-2">
      <text:list-level-style-bullet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office:automatic-styles>
  <office:body>
    <office:text>
      <text:p text:style-name="new_page_staatscourant"/>
      <text:p text:style-name="single-kop-titel">Verordening zwembadtarieven 2022</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text:p>
            <text:p text:style-name="al"/>
            <text:p text:style-name="al">b e s l u i t</text:p>
            <text:p text:style-name="al"/>
            <text:p text:style-name="al">vast te stellen de : “Verordening zwembadtariev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leeftijd: de leeftijd op 1 januari van het desbetreffende kalenderjaar;</text:p>
              </text:list-item>
              <text:list-item text:style-override="id1-3-2-2-1-4-2">
                <text:number>b.</text:number>
                <text:p text:style-name="al">volwassenen: personen met een leeftijd van 18 jaar of ouder doch niet ouder dan 65 jaar;</text:p>
              </text:list-item>
              <text:list-item text:style-override="id1-3-2-2-1-4-3">
                <text:number>c.</text:number>
                <text:p text:style-name="al">kinderen: personen beneden de leeftijd van 18 jaar;</text:p>
              </text:list-item>
              <text:list-item text:style-override="id1-3-2-2-1-4-4">
                <text:number>d.</text:number>
                <text:p text:style-name="al">senioren: personen met een leeftijd van 65 jaar en ouder;</text:p>
              </text:list-item>
              <text:list-item text:style-override="id1-3-2-2-1-4-5">
                <text:number>e.</text:number>
                <text:p text:style-name="al">abonnement: een op naam gestelde kaart aan de houder voorzien van pasfoto recht gevende op toegang tot het gemeentelijke openluchtbad (gedurende het zomerseizoen) en het overdekte bad gedurende de tijd, zoals die op de betreffende kaart is vermeld;</text:p>
              </text:list-item>
              <text:list-item text:style-override="id1-3-2-2-1-4-6">
                <text:number>f.</text:number>
                <text:p text:style-name="al">zwembadinrichting: gemeentelijke zwembaden “De Stamper” te Vriezenveen en “De Zandstuve” te Vroomshoop;</text:p>
              </text:list-item>
              <text:list-item text:style-override="id1-3-2-2-1-4-7">
                <text:number>g.</text:number>
                <text:p text:style-name="al">houder van een abonnement: degene wiens naam, geboortedatum en adres op de abonnementskaarten is vermeld;</text:p>
              </text:list-item>
              <text:list-item text:style-override="id1-3-2-2-1-4-8">
                <text:number>h.</text:number>
                <text:p text:style-name="al">gezin: de samenwonende partners met hun inwonende kinderen tot 18 jaar of de man/vrouw met zijn/haar samenwonende kinderen tot 18 jaar;</text:p>
              </text:list-item>
              <text:list-item text:style-override="id1-3-2-2-1-4-9">
                <text:number>i.</text:number>
                <text:p text:style-name="al">zomerseizoen: de periode waarin het openluchtbad is opengesteld;</text:p>
              </text:list-item>
              <text:list-item text:style-override="id1-3-2-2-1-4-10">
                <text:number>j.</text:number>
                <text:p text:style-name="al">schoolzwemmen: zwemmen door schoolkinderen in klasverband onder leiding van een lid van het onderwijzend personeel van de betreffende school als onderdeel van het leerplan en in overleg met de locatiebeheerder van de zwembadinrichting.</text:p>
              </text:list-item>
            </text:list>
          </text:section>
          <text:section text:name="artikel_id1-3-2-2-2" text:style-name="artikel">
            <text:p text:style-name="artikel_kop_titel"><text:span text:style-name="artikel_kop_label">Artikel</text:span> <text:span text:style-name="artikel_kop_nr">2</text:span> Tarieven</text:p>
            <text:p text:style-name="al">Het tarief voor het gebruik van een zwembadinrichting bedraagt voor:</text:p>
            <text:p text:style-name="al"/>
            <text:list text:style-name="id1-3-2-2-2-4">
              <text:list-item text:style-override="id1-3-2-2-2-4-1">
                <text:number>1.</text:number>
                <text:p text:style-name="al">Kaart voor één dag</text:p>
              </text:list-item>
              <text:list-item text:style-override="id1-3-2-2-2-4-2">
                <text:number/>
                <text:p text:style-name="al">Volwassenen € 4,70 </text:p>
              </text:list-item>
              <text:list-item text:style-override="id1-3-2-2-2-4-3">
                <text:number/>
                <text:p text:style-name="al">Kinderen/senioren € 3,00</text:p>
              </text:list-item>
              <text:list-item text:style-override="id1-3-2-2-2-4-4">
                <text:number>2.</text:number>
                <text:p text:style-name="al">Tien-dagenkaart</text:p>
              </text:list-item>
              <text:list-item text:style-override="id1-3-2-2-2-4-5">
                <text:number/>
                <text:p text:style-name="al">Volwassenen € 40,00 </text:p>
              </text:list-item>
              <text:list-item text:style-override="id1-3-2-2-2-4-6">
                <text:number/>
                <text:p text:style-name="al">Kinderen/senioren € 26,00</text:p>
              </text:list-item>
              <text:list-item text:style-override="id1-3-2-2-2-4-7">
                <text:number>3.</text:number>
                <text:p text:style-name="al">Een abonnement voor een periode van 4 maanden</text:p>
              </text:list-item>
              <text:list-item text:style-override="id1-3-2-2-2-4-8">
                <text:number/>
                <text:p text:style-name="al">Volwassenen € 89,00</text:p>
              </text:list-item>
              <text:list-item text:style-override="id1-3-2-2-2-4-9">
                <text:number/>
                <text:p text:style-name="al">Kinderen/senioren € 54,00</text:p>
              </text:list-item>
              <text:list-item text:style-override="id1-3-2-2-2-4-10">
                <text:number/>
                <text:p text:style-name="al">Gezinsabonnement € 213,00</text:p>
              </text:list-item>
              <text:list-item text:style-override="id1-3-2-2-2-4-11">
                <text:number>4.</text:number>
                <text:p text:style-name="al">Zwemleskaarten</text:p>
              </text:list-item>
              <text:list-item text:style-override="id1-3-2-2-2-4-12">
                <text:number/>
                <text:p text:style-name="al">Leskaarten (tevens toegangsbewijs tijdens de zwemles) voor het overdekte zwembad en openluchtbad:</text:p>
                <text:list text:style-name="id1-3-2-2-2-4-12-3">
                  <text:list-item text:style-override="id1-3-2-2-2-4-12-3-1">
                    <text:number>-</text:number>
                    <text:p text:style-name="al">Kaart voor één les</text:p>
                    <text:p text:style-name="al">Volwassen , 45 minuten per les € 8,65</text:p>
                    <text:p text:style-name="al">Kinderen/senioren, 30 minuten per les € 4,55</text:p>
                  </text:list-item>
                  <text:list-item text:style-override="id1-3-2-2-2-4-12-3-2">
                    <text:number>-</text:number>
                    <text:p text:style-name="al">Kaart voor 10 lessen</text:p>
                    <text:p text:style-name="al">Volwassenen, 45 minuten per les € 86,50</text:p>
                    <text:p text:style-name="al">Kinderen/senioren, 30 minuten per les € 45,50</text:p>
                  </text:list-item>
                  <text:list-item text:style-override="id1-3-2-2-2-4-12-3-3">
                    <text:number>-</text:number>
                    <text:p text:style-name="al">Diploma </text:p>
                    <text:p text:style-name="al">Volwassenen € 15,00</text:p>
                    <text:p text:style-name="al">Kinderen/senioren € 15,00 </text:p>
                    <text:p text:style-name="al">Inschrijfgeld voor zwemles kinderen € 17,30</text:p>
                  </text:list-item>
                </text:list>
              </text:list-item>
              <text:list-item text:style-override="id1-3-2-2-2-4-13">
                <text:number>5.</text:number>
                <text:p text:style-name="al">Verenigingsgebruik zwembad</text:p>
              </text:list-item>
              <text:list-item text:style-override="id1-3-2-2-2-4-14">
                <text:number/>
                <text:p text:style-name="al">Plaatselijke verenigingen:</text:p>
                <text:list text:style-name="id1-3-2-2-2-4-14-3">
                  <text:list-item text:style-override="id1-3-2-2-2-4-14-3-1">
                    <text:number>-</text:number>
                    <text:p text:style-name="al">voor gebruik tijdens het zomerseizoen ten behoeve van trainingen € 212,65</text:p>
                  </text:list-item>
                  <text:list-item text:style-override="id1-3-2-2-2-4-14-3-2">
                    <text:number>-</text:number>
                    <text:p text:style-name="al">per uur in de week buiten het zomerseizoen € 34,75</text:p>
                  </text:list-item>
                  <text:list-item text:style-override="id1-3-2-2-2-4-14-3-3">
                    <text:number>-</text:number>
                    <text:p text:style-name="al">per uur in het weekend buiten het zomerseizoen € 45,45</text:p>
                  </text:list-item>
                  <text:list-item text:style-override="id1-3-2-2-2-4-14-3-4">
                    <text:number>-</text:number>
                    <text:p text:style-name="al">voor evenementen, wedstrijden en dergelijken geldt het hierboven genoemde tarief</text:p>
                  </text:list-item>
                </text:list>
              </text:list-item>
              <text:list-item text:style-override="id1-3-2-2-2-4-15">
                <text:number/>
                <text:p text:style-name="al">Verenigingen buiten de gemeente:</text:p>
                <text:list text:style-name="id1-3-2-2-2-4-15-3">
                  <text:list-item text:style-override="id1-3-2-2-2-4-15-3-1">
                    <text:number>-</text:number>
                    <text:p text:style-name="al">per uur in de week € 60,55</text:p>
                  </text:list-item>
                  <text:list-item text:style-override="id1-3-2-2-2-4-15-3-2">
                    <text:number>-</text:number>
                    <text:p text:style-name="al">per uur in het weekend € 105,55</text:p>
                  </text:list-item>
                  <text:list-item text:style-override="id1-3-2-2-2-4-15-3-3">
                    <text:number>-</text:number>
                    <text:p text:style-name="al">voor evenementen, wedstrijden en dergelijken geldt het hierboven genoemde tarief</text:p>
                  </text:list-item>
                </text:list>
              </text:list-item>
              <text:list-item text:style-override="id1-3-2-2-2-4-16">
                <text:number>6.</text:number>
                <text:p text:style-name="al">Doelgroepen/nieuwe activiteiten</text:p>
              </text:list-item>
              <text:list-item text:style-override="id1-3-2-2-2-4-17">
                <text:number/>
                <text:p text:style-name="al">Bestaande activiteiten met begeleiding</text:p>
                <text:list text:style-name="id1-3-2-2-2-4-17-3">
                  <text:list-item text:style-override="id1-3-2-2-2-4-17-3-1">
                    <text:number>-</text:number>
                    <text:p text:style-name="al">Aqua-jogging 1 les € 6,35</text:p>
                  </text:list-item>
                  <text:list-item text:style-override="id1-3-2-2-2-4-17-3-2">
                    <text:number>-</text:number>
                    <text:p text:style-name="al">Aqua-jogging 10 lessen € 58,00</text:p>
                  </text:list-item>
                </text:list>
              </text:list-item>
              <text:list-item text:style-override="id1-3-2-2-2-4-18">
                <text:number/>
                <text:p text:style-name="al">Activiteiten met begeleiding</text:p>
                <text:list text:style-name="id1-3-2-2-2-4-18-3">
                  <text:list-item text:style-override="id1-3-2-2-2-4-18-3-1">
                    <text:number>-</text:number>
                    <text:p text:style-name="al">volwassenen 1 les € 6,35</text:p>
                  </text:list-item>
                  <text:list-item text:style-override="id1-3-2-2-2-4-18-3-2">
                    <text:number>-</text:number>
                    <text:p text:style-name="al">kinderen/senioren 1 les € 4,40</text:p>
                  </text:list-item>
                </text:list>
              </text:list-item>
              <text:list-item text:style-override="id1-3-2-2-2-4-19">
                <text:number>7.</text:number>
                <text:p text:style-name="al">Schoolzwemmen</text:p>
              </text:list-item>
              <text:list-item text:style-override="id1-3-2-2-2-4-20">
                <text:number/>
                <text:p text:style-name="al">Met onderricht door zwembadinstructeur </text:p>
                <text:list text:style-name="id1-3-2-2-2-4-20-3">
                  <text:list-item text:style-override="id1-3-2-2-2-4-20-3-1">
                    <text:number>-</text:number>
                    <text:p text:style-name="al">als 1 instructeur voldoende is: per les voor iedere leerling € 1,50</text:p>
                  </text:list-item>
                  <text:list-item text:style-override="id1-3-2-2-2-4-20-3-2">
                    <text:number>-</text:number>
                    <text:p text:style-name="al">als meer instructeurs nodig zijn: per les voor iedere leerling € 2,55</text:p>
                  </text:list-item>
                </text:list>
              </text:list-item>
              <text:list-item text:style-override="id1-3-2-2-2-4-21">
                <text:number/>
                <text:p text:style-name="al">Zonder onderricht door zwembadinstructeur (recreatief)</text:p>
                <text:list text:style-name="id1-3-2-2-2-4-21-3">
                  <text:list-item text:style-override="id1-3-2-2-2-4-21-3-1">
                    <text:number>-</text:number>
                    <text:p text:style-name="al">per leerling € 1,00 </text:p>
                  </text:list-item>
                </text:list>
              </text:list-item>
            </text:list>
          </text:section>
          <text:section text:name="artikel_id1-3-2-2-3" text:style-name="artikel">
            <text:p text:style-name="artikel_kop_titel"><text:span text:style-name="artikel_kop_label">Artikel</text:span> <text:span text:style-name="artikel_kop_nr">3</text:span> Tarieven voor andere activiteiten </text:p>
            <text:p text:style-name="al">Burgemeester en wethouders worden gemachtigd de vergoeding vast te stellen voor andere dan de in artikel 2 genoemde activiteiten, zoals concoursen, tentoonstellingen en dergelijke, dan wel voor gebruik t.b.v. commerciële doeleinden.</text:p>
          </text:section>
          <text:section text:name="artikel_id1-3-2-2-4" text:style-name="artikel">
            <text:p text:style-name="artikel_kop_titel"><text:span text:style-name="artikel_kop_label">Artikel</text:span> <text:span text:style-name="artikel_kop_nr">4</text:span> Citaatartikel en inwerkingtreding</text:p>
            <text:p text:style-name="al">Deze verordening dient te worden aangehaald als “Verordening Zwembadtarieven 2022” en treedt in werking op 1 januari 2022.</text:p>
          </text:section>
          <text:section text:name="artikel_id1-3-2-2-5" text:style-name="artikel">
            <text:p text:style-name="artikel_kop_titel"><text:span text:style-name="artikel_kop_label">Artikel</text:span> <text:span text:style-name="artikel_kop_nr">5</text:span> Intrekking</text:p>
            <text:p text:style-name="al">Met ingang van de dag van inwerkingtreding van deze verordening wordt de “Verordening Zwembadtarieven 2021” ingetrokken.</text:p>
          </text:section>
          <text:section text:name="artikel_id1-3-2-2-6" text:style-name="artikel">
            <text:p text:style-name="artikel_kop_titel"><text:span text:style-name="artikel_kop_label">Artikel</text:span> <text:span text:style-name="artikel_kop_nr">6</text:span> Hardheidsclausule</text:p>
            <text:p text:style-name="al">In gevallen waarin deze verordening niet voorziet, beslissen burgemeester en wethouders.</text:p>
          </text:section>
        </text:section>
        <text:section text:name="regeling-sluiting_id1-3-2-3" text:style-name="regeling-sluiting">
          <text:section text:name="ondertekening_id1-3-2-3-1">
            <text:p><text:span text:style-name="functie">Vriezenveen, 14 december 2021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drs. R.J.M. Ros</text:span></text:p>
            <text:p><text:span text:style-name="functie"/></text:p>
          </text:section>
          <text:section text:name="ondertekening_id1-3-2-3-4">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521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1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1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Onbekend</meta:user-defined>
    <meta:user-defined meta:name="DCTERMS.alternative">Verordening Zwembadtarieven 2022</meta:user-defined>
    <dc:language>nl</dc:language>
    <meta:user-defined meta:name="OVERHEIDop.locatietype/OVERHEIDop.gebiedsmarkering">Gemeente</meta:user-defined>
    <meta:user-defined meta:name="DC.title">Verordening zwembadtarieven 2022</meta:user-defined>
    <meta:user-defined meta:name="DCTERMS.W3CDTF/DCTERMS.available">2021-12-21</meta:user-defined>
    <meta:user-defined meta:name="DCTERMS.W3CDTF/OVERHEIDop.jaargang">2021</meta:user-defined>
    <meta:user-defined meta:name="OVERHEIDop.publicationIssue">465210</meta:user-defined>
    <meta:user-defined meta:name="OVERHEIDop.betreftRegeling">CVDR667813_1</meta:user-defined>
    <meta:user-defined meta:name="xs:date/OVERHEIDop.startdatum">2022-01-01</meta:user-defined>
    <meta:user-defined meta:name="OVERHEIDop.GmbID/DC.identifier">gmb-2021-465210</meta:user-defined>
    <meta:user-defined meta:name="OVERHEIDop.versieInformatie"/>
  </office:meta>
</office:document-meta>
</file>