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Vastgesteld bestemmingsplan ‘functiewijziging percelen De Groeve, De Dijk-Pelincks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ynaarlo maken bekend dat de gemeenteraad op 7 december 2021 het bestemmingsplan ‘functiewijziging percelen De Groeve, De Dijk-Pelincksweg’ ongewijzigd heeft vastgesteld.</text:p>
            <text:p text:style-name="tussenkopcur">Inhoud</text:p>
            <text:p text:style-name="common-al">Voorliggend bestemmingsplan voorziet in een planologische regeling voor twee percelen nabij De Groeve, grenzend aan de De Dijk en de Pelincksweg (Zuidlaren, sectie K, nummer 928 en 985). De percelen maken deel uit van een grondruil met gronden in de Noordma, zodat de natuurinrichting van de Noordma bereikt kan worden. De huidige bestemming van de percelen is Natuur, maar voor dit doel zijn en worden de percelen niet ingericht. De nieuwe eigenaar wil de percelen voor agrarische doeleinden gebruiken. Met dit bestemmingsplan is de bestemming Natuur daarom gewijzigd in de bestemming Agrarisch.  </text:p>
            <text:p text:style-name="tussenkopcur">Inzien van de stukken </text:p>
            <text:p text:style-name="common-al">Het bestemmingsplan ligt met ingang van woensdag 22 december 2021 gedurende zes weken (tot en met 1 februari 2022) ter inzage. U kunt het bestemmingsplan bekijken op de landelijke website www.ruimtelijkeplannen.nl. Via de knop ‘Plannen zoeken’ kunt u zoeken op de plannaam of –nummer van het project. Het plannummer is: NL.IMRO.1730.BPpercelenGroeve-0401. </text:p>
            <text:p text:style-name="common-al">In verband met het coronavirus is het gemeentehuis beperkt geopend. U kunt alleen op afspraak terecht. Kunt of wilt u niet naar het gemeentehuis komen, neem dan contact op met mw. H. Planting of dhr. E.G. Zijlstra via telefoonnummer 0592 - 266 662. Samen zoeken we dan naar een gepaste oplossing.</text:p>
            <text:p text:style-name="tussenkopcur">Wilt u reageren?</text:p>
            <text:p text:style-name="common-al">Gedurende bovengenoemde termijn van zes weken kan tegen het vastgestelde bestemmingsplan beroep worden ingesteld bij de Afdeling bestuursrechtspraak van de Raad van State, Postbus 20019, 2500 EA Den Haag. Dit kan door de belanghebbenden en door diegenen aan wie redelijkerwijs niet kan worden verweten dat zij geen zienswijzen naar voren hebben gebracht ten tijde van de terinzagelegging van het ontwerpbestemmingsplan. </text:p>
            <text:p text:style-name="common-al">Het beroepschrift moet voorzien zijn van naam en adres van de indiener, datum, een omschrijving van het besluit waartegen het beroep is ingesteld en de gronden (motivering) van het beroep.</text:p>
            <text:p text:style-name="common-al">Gelijktijdig met het indienen van een beroepschrift kunt u – als onverwijlde spoed dit vereist – de voorzitter van de Afdeling bestuursrechtspraak vragen een voorlopige voorziening te treffen.</text:p>
            <text:p text:style-name="common-al">Het besluit tot vaststelling van het bestemmingsplan treedt in werking met ingang van de dag na die waarop de beroepstermijn afloopt. Het instellen van beroep heeft geen schorsende werking. Indien gedurende de beroepstermijn een verzoek om voorlopige voorziening wordt ingediend, treedt het besluit tot vaststelling niet eerder in werking nadat een beslissing op dat verzoek is genomen.</text:p>
            <text:p text:style-name="tussenkopcur">Informatie</text:p>
            <text:p text:style-name="common-al">Meer informatie? Neem contact met ons op via info@tynaarlo.nl of via telefoonnummer 0592-266 662.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6519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9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9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Tynaarlo</meta:user-defined>
    <meta:user-defined meta:name="OVERHEID.Informatietype/DC.type">officiële publicatie</meta:user-defined>
    <meta:user-defined meta:name="OVERHEIDop.Rubriek/DC.type">ruimtelijk plan of omgevingsdocument</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Ruimtelijkplan/OVERHEIDop.bekendmakingBetreffendePlan">NL.IMRO.1730.BPpercelenGroeve-0401</meta:user-defined>
    <meta:user-defined meta:name="OVERHEIDop.Plansoort/OVERHEIDop.plansoort">bestemmings- of omgevingsplan</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Gemeente Tynaarlo - Vastgesteld bestemmingsplan ‘functiewijziging percelen De Groeve, De Dijk-Pelincksweg’</meta:user-defined>
    <meta:user-defined meta:name="DCTERMS.W3CDTF/DCTERMS.available">2021-12-21</meta:user-defined>
    <meta:user-defined meta:name="DCTERMS.W3CDTF/OVERHEIDop.jaargang">2021</meta:user-defined>
    <meta:user-defined meta:name="OVERHEIDop.publicationIssue">465198</meta:user-defined>
    <meta:user-defined meta:name="OVERHEIDop.GmbID/DC.identifier">gmb-2021-465198</meta:user-defined>
    <meta:user-defined meta:name="OVERHEIDop.versieInformatie"/>
  </office:meta>
</office:document-meta>
</file>