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intrekken inritvergunning, Pijlkruidstraat 7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. 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35 </text:p>
            <text:p text:style-name="common-al">Omschrijving: intrekken inritvergunning</text:p>
            <text:p text:style-name="common-al">Adres: Pijlkruidstraat 72 te Arnhem</text:p>
            <text:p text:style-name="common-al">Activiteit: Uitweg </text:p>
            <text:p text:style-name="common-al">Datum ondertekening: 02-12-2021</text:p>
            <text:p text:style-name="common-al">Datum verzending: 02-12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519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– Ingetrokken aanvraag omgevingsvergunning, intrekken inritvergunning, Pijlkruidstraat 72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197</meta:user-defined>
    <meta:user-defined meta:name="OVERHEIDop.GmbID/DC.identifier">gmb-2021-465197</meta:user-defined>
    <meta:user-defined meta:name="OVERHEIDop.versieInformatie"/>
  </office:meta>
</office:document-meta>
</file>