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kagerrak 77, 2133 DR, uitbreiden van de 2e verdieping en het realiseren van een dakterras, verzenddatum 16-12-2021, zaaknummer 5535412, olonummer 6555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19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kagerrak 77, 2133 DR, uitbreiden van de 2e verdieping en het realiseren van een dakterras, verzenddatum 16-12-2021, zaaknummer 5535412, olonummer 6555219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93</meta:user-defined>
    <meta:user-defined meta:name="OVERHEIDop.GmbID/DC.identifier">gmb-2021-465193</meta:user-defined>
    <meta:user-defined meta:name="OVERHEIDop.versieInformatie"/>
  </office:meta>
</office:document-meta>
</file>