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mierenzuur doseringsinstallatie, Vierlinghweg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999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  <table:table-cell table:style-name="entry" table:number-rows-spanned="1" table:number-columns-spanned="1">
                    <text:p text:style-name="table_al">Vierlinghweg 33, Bergen op Zoom, het realiseren van een mierenzuur doseringsinstallati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1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1/0999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mierenzuur doseringsinstallatie, Vierlinghweg 33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90</meta:user-defined>
    <meta:user-defined meta:name="OVERHEIDop.GmbID/DC.identifier">gmb-2021-465190</meta:user-defined>
    <meta:user-defined meta:name="OVERHEIDop.versieInformatie"/>
  </office:meta>
</office:document-meta>
</file>