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op de heffing en de invordering van de afvalstoffenheffing en reinigingsrechten gemeente Twenterand 2022 </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op de heffing en de invordering van de afvalstoffenheffing en reinigings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t geheven:</text:p>
              <text:list text:style-name="id1-3-2-2-1-2-3">
                <text:list-item text:style-override="id1-3-2-2-1-2-3-1">
                  <text:number>a.</text:number>
                  <text:p text:style-name="al">Een afvalstoffenheffing</text:p>
                </text:list-item>
                <text:list-item text:style-override="id1-3-2-2-1-2-3-2">
                  <text:number>b.</text:number>
                  <text:p text:style-name="al">Een reinigingsrecht</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2</text:span> Definities</text:p>
              <text:p text:style-name="al">In deze verordening wordt verstaan onder:</text:p>
              <text:list text:style-name="id1-3-2-2-2-2-3">
                <text:list-item text:style-override="id1-3-2-2-2-2-3-1">
                  <text:number>1.</text:number>
                  <text:p text:style-name="al">GFT-afval: container voor groente-, fruit- en tuinafval;</text:p>
                </text:list-item>
                <text:list-item text:style-override="id1-3-2-2-2-2-3-2">
                  <text:number>2.</text:number>
                  <text:p text:style-name="al">restafval: container voor huishoudelijk afval niet zijnde GFT-afval, glas, oud papier, textiel, plastic verpakkingen, metalen verpakkingen en drankenkartons ;</text:p>
                </text:list-item>
                <text:list-item text:style-override="id1-3-2-2-2-2-3-3">
                  <text:number>3.</text:number>
                  <text:p text:style-name="al">plastic verpakkingen, metalen verpakkingen en dranken kartons: container of inzamelzak voor kunststofverpakkingen, drankenkartons of blik;</text:p>
                </text:list-item>
                <text:list-item text:style-override="id1-3-2-2-2-2-3-4">
                  <text:number>4.</text:number>
                  <text:p text:style-name="al">mini-container: de ophaalbak met verschillende volumes;</text:p>
                </text:list-item>
                <text:list-item text:style-override="id1-3-2-2-2-2-3-5">
                  <text:number>5.</text:number>
                  <text:p text:style-name="al">verzamelcontainers: de vanwege de gemeente geplaatste verzamelcontainers en waarvan het aanbiedgedrag niet individueel kan worden gemeten.</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2-4" text:style-name="artikel">
              <text:p text:style-name="artikel_kop_titel"><text:span text:style-name="artikel_kop_label">Artikel</text:span> <text:span text:style-name="artikel_kop_nr">4</text:span> Aard van de belasting en belastbaar feit</text:p>
              <text:list text:style-name="id1-3-2-2-2-4-2">
                <text:list-item text:style-override="id1-3-2-2-2-4-2">
                  <text:number>1.</text:number>
                  <text:p text:style-name="al">Onder de naam 'afvalstoffenheffing' wordt een directe belasting geheven als bedoeld in artikel 15.33 van de Wet milieubeheer.</text:p>
                </text:list-item>
                <text:list-item text:style-override="id1-3-2-2-2-4-3">
                  <text:number>2.</text:number>
                  <text:p text:style-name="al">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5" text:style-name="artikel">
              <text:p text:style-name="artikel_kop_titel"><text:span text:style-name="artikel_kop_label">Artikel</text:span> <text:span text:style-name="artikel_kop_nr">5</text:span> Belastingplicht</text:p>
              <text:list text:style-name="id1-3-2-2-2-5-2">
                <text:list-item text:style-override="id1-3-2-2-2-5-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
                  <text:number>1.</text:number>
                  <text:p text:style-name="al">De belasting wordt geheven naar de maatstaven en de tarieven, opgenomen in de bij deze verordening behorende tarieventabel.</text:p>
                </text:list-item>
                <text:list-item text:style-override="id1-3-2-2-2-6-3">
                  <text:number>2.</text:number>
                  <text:p text:style-name="al">Voor de berekening van de belasting wordt een gedeelte van een in de tarieventabel genoemde eenheid als een volle eenheid aangemerkt.</text:p>
                </text:list-item>
              </text:list>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en</text:p>
              <text:list text:style-name="id1-3-2-2-2-8-2">
                <text:list-item text:style-override="id1-3-2-2-2-8-2">
                  <text:number>1.</text:number>
                  <text:p text:style-name="al">De belasting als bedoeld in de hoofdstuk 1 van de bij de verordening behorende tarieventabel wordt geheven bij wege van aanslag waarop de verschuldigde belasting is vermeld. </text:p>
                </text:list-item>
                <text:list-item text:style-override="id1-3-2-2-2-8-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de bijbehorende tarieventabel onder paragraaf 1.1.1 en 1.2, is verschuldigd bij het begin van het belastingjaar of, zo dit later is, bij de aanvang van de belastingplicht. </text:p>
                </text:list-item>
                <text:list-item text:style-override="id1-3-2-2-2-9-3">
                  <text:number>2.</text:number>
                  <text:p text:style-name="al">De belasting, als bedoeld in de bijbehorende tarieventabel onder paragraaf 1.1.2 , is verschuldigd na afloop van het belastingjaar of, zo dit eerder is na beëindiging van de belastingplicht. </text:p>
                </text:list-item>
                <text:list-item text:style-override="id1-3-2-2-2-9-4">
                  <text:number>3.</text:number>
                  <text:p text:style-name="al">Indien de belastingplicht in de loop van het belastingjaar aanvangt, is de belasting als bedoeld in de bijbehorende tarieventabel onder paragraaf 1.1.1 en 1.2 verschuldigd voor zoveel twaalfde gedeelten van de voor dat jaar verschuldigde belasting als er in dat jaar, na de aanvang van de belastingplicht, nog volle kalendermaanden overblijven. </text:p>
                </text:list-item>
                <text:list-item text:style-override="id1-3-2-2-2-9-5">
                  <text:number>4.</text:number>
                  <text:p text:style-name="al">Indien de belastingplicht in de loop van het belastingjaar eindigt, bestaat aanspraak op ontheffing voor zoveel twaalfde gedeelten van de voor dat jaar verschuldigde belasting als bedoeld in paragraaf 1.1.1. en 1.2 van de bijbehorende tarieventabel als er in dat jaar, na het einde van de belastingplicht, nog volle kalendermaanden overblijven.</text:p>
                </text:list-item>
                <text:list-item text:style-override="id1-3-2-2-2-9-6">
                  <text:number>5.</text:number>
                  <text:p text:style-name="al">Het derde en vierde lid zijn niet van toepassing indien de belastingplichtige binnen de gemeente verhuist en aldaar een perceel in gebruik neemt. </text:p>
                </text:list-item>
                <text:list-item text:style-override="id1-3-2-2-2-9-7">
                  <text:number>6.</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De aanslagen moeten worden betaald uiterlijk twee kalendermaanden na de op het aanslagbiljet vermelde dagtekening.</text:p>
                </text:list-item>
                <text:list-item text:style-override="id1-3-2-2-2-10-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10-3-3">
                    <text:list-item text:style-override="id1-3-2-2-2-10-3-3-1">
                      <text:number>a.</text:number>
                      <text:p text:style-name="al">het totaal bedrag van de op één aanslagbiljet verenigde aanslagen afvalstoffenheffing of andere belastingen moet minder zijn dan € 7.200,--;</text:p>
                    </text:list-item>
                    <text:list-item text:style-override="id1-3-2-2-2-10-3-3-2">
                      <text:number>b.</text:number>
                      <text:p text:style-name="al">de verschuldigde bedragen moeten door middel van automatische betalingsincasso van de betaalrekening van de belastingschuldige kunnen worden afgeschreven. </text:p>
                    </text:list-item>
                  </text:list>
                </text:list-item>
                <text:list-item text:style-override="id1-3-2-2-2-10-4">
                  <text:number>3.</text:number>
                  <text:p text:style-name="al">De eerste termijn vervalt één maand na de dagtekening van het aanslagbiljet en elk van de volgende termijnen telkens een maand later.</text:p>
                </text:list-item>
                <text:list-item text:style-override="id1-3-2-2-2-10-5">
                  <text:number>4.</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ing </text:p>
              <text:list text:style-name="id1-3-2-2-3-6-2">
                <text:list-item text:style-override="id1-3-2-2-3-6-2">
                  <text:number>1.</text:number>
                  <text:p text:style-name="al">De rechten bedoeld in hoofdstuk 3 van de tarieventabel worden geheven bij wege van aanslag, gedagtekende bon, nota of andere schriftuur waarop het gevorderde bedrag is vermeld.</text:p>
                </text:list-item>
                <text:list-item text:style-override="id1-3-2-2-3-6-3">
                  <text:number>2.</text:number>
                  <text:p text:style-name="al">De rechten bedoeld in hoofdstuk 4 van de tarieventabel worden geheven door middel van een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De op grond van artikel 16, lid 1, bij wege van aanslag geheven rechten aanslagen moeten worden betaald uiterlijk twee kalendermaanden na de op het aanslagbiljet vermelde dagtekening. </text:p>
                </text:list-item>
                <text:list-item text:style-override="id1-3-2-2-3-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aximum van tien en een minimum van twee, indien aan het navolgende wordt voldaan:</text:p>
                  <text:list text:style-name="id1-3-2-2-3-9-3-3">
                    <text:list-item text:style-override="id1-3-2-2-3-9-3-3-1">
                      <text:number>a.</text:number>
                      <text:p text:style-name="al">het totaal bedrag van de op een aanslagbiljet verenigde aanslagen reinigingsrechten of andere belastingen moet minder zijn dan € 7.2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rechten moeten worden betaald ingeval de kennisgeving, bedoeld in artikel 16,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afvalstoffenheffing 2021" en bijbehorende tarieventabel worden ingetrokken met ingang van 1 januari 2022,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2. </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heffingen 2022’.</text:p>
            </text:section>
            <text:p text:style-name="hoofdstuk_bottom"/>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text:span></text:p>
            <text:p><text:span text:style-name="functie"/></text:p>
          </text:section>
          <text:section text:name="ondertekening_id1-3-2-3-4">
            <text:p><text:span text:style-name="functie"/></text:p>
            <text:p><text:span text:style-name="functie">de voorzitter, </text:span></text:p>
            <text:p><text:span text:style-name="functie">mr. J.C.F. Broekhuizen</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de “Verordening op de heffing en invordering van de afvalstoffenheffing 2022”;</text:p>
          <text:p text:style-name="al"/>
          <text:p text:style-name="al">
          <text:span text:style-name="nadrukcur">Algemeen</text:span>
        </text:p>
          <text:p text:style-name="al">De bedragen in hoofdstuk 1 en 2 van deze tabel zijn <text:span text:style-name="nadrukvet">inclusief</text:span> omzetbelasting indien deze verschuldigd is. De bedragen in hoofdstuk 3 en 4 zijn <text:span text:style-name="nadrukvet">exclusief</text:span> omzetbelasting.</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per perceel per belastingjaar bedraagt</text:p>
                </table:table-cell>
                <table:table-cell table:style-name="cell_frame_all" table:number-rows-spanned="1" table:number-columns-spanned="1">
                  <text:p text:style-name="table_al">€ 110,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2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In afwijking van het bepaalde in onderdeel 1.1.1 bedraagt de belasting voor percelen met gestapelde bouw waar op grond van artikel 3, derde lid, van de “Afvalstoffenverordening Twenterand 2013” groente- , fruit- en tuinafval niet afzonderlijk wordt ingezameld, per perceel per belastingjaar</text:p>
                </table:table-cell>
                <table:table-cell table:style-name="cell_frame_all" table:number-rows-spanned="1" table:number-columns-spanned="1">
                  <text:p text:style-name="table_al">€ 162,58</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 inwoners van Twenter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achterla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best (vanaf 1-5-2018 met sloopmelding en conform gemeentelijke regels asbestverwijdering), </text:p>
                  <text:p text:style-name="table_al">grof tuinafval, </text:p>
                  <text:p text:style-name="table_al">oud papier en karton, </text:p>
                  <text:p text:style-name="table_al">plastic verpakkingen, metalen verpakkingen en drankenkartons</text:p>
                  <text:p text:style-name="table_al">elektrische apparaten</text:p>
                  <text:p text:style-name="table_al">klein chemisch afval</text:p>
                  <text:p text:style-name="table_al">metalen</text:p>
                  <text:p text:style-name="table_al">Textiel</text:p>
                  <text:p text:style-name="table_al">vlak/ dubbel glas</text:p>
                  <text:p text:style-name="table_al">luiers en incontinentiemateriaal</text:p>
                  <text:p text:style-name="table_al">verpakkingsglas</text:p>
                  <text:p text:style-name="table_al">kadavers van kleine huisdieren</text:p>
                  <text:p text:style-name="table_al">piepschuim (EPS) op het afvalbrengpu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uishoudelijk afval</text:p>
                  <text:p text:style-name="table_al">dakleer</text:p>
                  <text:p text:style-name="table_al">matrassen</text:p>
                  <text:p text:style-name="table_al">per kilogram of gedeelte daarvan</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bouw- en sloopafval</text:p>
                  <text:p text:style-name="table_al">hout</text:p>
                  <text:p text:style-name="table_al">hard plastic</text:p>
                  <text:p text:style-name="table_al">asbest (zonder sloopmelding)</text:p>
                  <text:p text:style-name="table_al">banden en overig rubber </text:p>
                  <text:p text:style-name="table_al">(schoon) grond</text:p>
                  <text:p text:style-name="table_al">Per kilogram of gedeelte daarvan </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Schoon puin per kilogram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85,00 voorrijtarief</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text:p>
                </table:table-cell>
                <table:table-cell table:style-name="cell_frame_all" table:number-rows-spanned="1" table:number-columns-spanned="1">
                  <text:p text:style-name="table_al">€ 2,3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tarieven jaarlijkse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recht per perceel per belastingjaar bedraagt</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container van 1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container van 2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 6,74</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 11,16</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verminderd het bepaalde in hoofdstuk 3 bedraagt het recht voor niet-inwoners van Twenterand en bedrijven voor het achterlat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afval/bezoekers met een dagpas (geen grof tuinafval of bedrijfs- matig chemisch afval) per kilogram of gedeelte daarvan </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drijfsafval/bezoekers met een dagpas (grof tuinafval) </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matig chemisch afval per kilogram of gedeelte daarvan</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Behorende bij raadsbesluit van 14 december 2021.</text:p>
          <text:p text:style-name="al"/>
          <text:p text:style-name="al">De griffier van Twenter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18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afvalstoffenheffing en reinigingsheffingen 2022</meta:user-defined>
    <dc:language>nl</dc:language>
    <meta:user-defined meta:name="OVERHEIDop.locatietype/OVERHEIDop.gebiedsmarkering">Gemeente</meta:user-defined>
    <meta:user-defined meta:name="DC.title">Verordening op de heffing en de invordering van de afvalstoffenheffing en reinigingsrechten gemeente Twenterand 2022</meta:user-defined>
    <meta:user-defined meta:name="DCTERMS.W3CDTF/DCTERMS.available">2021-12-21</meta:user-defined>
    <meta:user-defined meta:name="DCTERMS.W3CDTF/OVERHEIDop.jaargang">2021</meta:user-defined>
    <meta:user-defined meta:name="OVERHEIDop.publicationIssue">465185</meta:user-defined>
    <meta:user-defined meta:name="OVERHEIDop.betreftRegeling">CVDR667803_1</meta:user-defined>
    <meta:user-defined meta:name="xs:date/OVERHEIDop.startdatum">2022-01-01</meta:user-defined>
    <meta:user-defined meta:name="OVERHEIDop.GmbID/DC.identifier">gmb-2021-465185</meta:user-defined>
    <meta:user-defined meta:name="OVERHEIDop.versieInformatie"/>
  </office:meta>
</office:document-meta>
</file>