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Milieuneutrale wijziging van de inrichting 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965</text:p>
            <text:p text:style-name="common-al">Uiterlijke besluitdatum: 08-02-2022</text:p>
            <text:p text:style-name="common-al">Locatie: Bavelseparklaan 10 4817ZX Breda</text:p>
            <text:p text:style-name="common-al">Projectomschrijving: een Milieuneutrale wijziging van de inrich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18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965</meta:user-defined>
    <meta:user-defined meta:name="DCTERMS.abstract">een Milieuneutrale wijziging van de inrichting </meta:user-defined>
    <dc:language>nl</dc:language>
    <meta:user-defined meta:name="OVERHEIDop.locatietype/OVERHEIDop.gebiedsmarkering">Punt</meta:user-defined>
    <meta:user-defined meta:name="DC.title">Verlenging beslistermijn omgevingsvergunning, een Milieuneutrale wijziging van de inrichting , Bavelseparklaan 10 4817ZX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83</meta:user-defined>
    <meta:user-defined meta:name="OVERHEIDop.GmbID/DC.identifier">gmb-2021-465183</meta:user-defined>
    <meta:user-defined meta:name="OVERHEIDop.versieInformatie"/>
  </office:meta>
</office:document-meta>
</file>