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  <text:list-style style:name="id1-3-2-1-1-6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: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erssen maakt bekend dat op <text:span text:style-name="nadrukvet">31 januari 2022</text:span> de kandidaatstelling voor de verkiezingen van de leden van de gemeenteraad zal plaatsvinden. </text:p>
            <text:p text:style-name="common-al">
            <text:span text:style-name="nadrukvet">Gelegenheid tot inleveren kandidaatlijsten:</text:span>
          </text:p>
            <text:p text:style-name="common-al">Wanneer: 31 januari 2022 van 09.00 tot 17.00 uur. </text:p>
            <text:p text:style-name="common-al">Waar: bij het Centraal Stembureau in het bestuurscentrum (Markt 50, 6231 LS Meerssen) </text:p>
            <text:p text:style-name="common-al">Benodigde formulieren voor de kandidaatstelling:</text:p>
            <text:list text:style-name="id1-3-2-1-1-6">
              <text:list-item text:style-override="id1-3-2-1-1-6-1">
                <text:number>–</text:number>
                <text:p text:style-name="al">De lijsten met kandidaten (model H 1)</text:p>
              </text:list-item>
              <text:list-item text:style-override="id1-3-2-1-1-6-2">
                <text:number>–</text:number>
                <text:p text:style-name="al">De verklaringen van instemming van de kandidaten met hun kandidaatstelling. (Model H 9)</text:p>
              </text:list-item>
              <text:list-item text:style-override="id1-3-2-1-1-6-3">
                <text:number>–</text:number>
                <text:p text:style-name="al">De machtigingen tot het plaatsen van de aanduiding van de politieke groepering boven een kandidatenlijst (model H 3-1)</text:p>
              </text:list-item>
              <text:list-item text:style-override="id1-3-2-1-1-6-4">
                <text:number>–</text:number>
                <text:p text:style-name="al">De machtigingen tot het plaatsen van een aanduiding, gevormd door samenvoeging van de aanduidingen van politieke groeperingen of afkortingen daarvan, </text:p>
              </text:list-item>
              <text:list-item text:style-override="id1-3-2-1-1-6-5">
                <text:number>–</text:number>
                <text:p text:style-name="al">boven de kandidatenlijst (model H 3-2)</text:p>
              </text:list-item>
              <text:list-item text:style-override="id1-3-2-1-1-6-6">
                <text:number>–</text:number>
                <text:p text:style-name="al">De verklaringen van ondersteuning van een kandidatenlijst (model H 4)</text:p>
              </text:list-item>
            </text:list>
            <text:p text:style-name="common-al">Waar zijn deze formulieren verkrijgbaar? </text:p>
            <text:p text:style-name="common-al">De formulieren zijn gratis verkrijgbaar bij het gemeentelijke Klant Contact Centrum in het bestuurscentrum, Markt 50, 6231 LS Meerssen.</text:p>
            <text:p text:style-name="common-al">Heeft u vragen over de kandidaatstelling? </text:p>
            <text:p text:style-name="last-al">Hiervoor kunt u bellen met het team Verkiezingen van de gemeente Meerssen. Dit kan via het telefoonnummer 14 043. Of stuur een e-mail aan <text:a xlink:href="mailto:verkiezingen@meerssen.nl" xlink:type="simple">verkiezingen@meerssen.nl</text:a>. Of kijk op <text:a xlink:href="http://www.meerssen.nl/gemeenteraadsverkiezingen" xlink:type="simple">www.meerssen.nl/gemeenteraadsverkiezin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erssen, </text:span>
            <text:span text:style-name="datum">15 decem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M.A.H. Clermonts-Aretz, burgemeester van Meerssen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51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ADB51</meta:user-defined>
    <dc:language>nl</dc:language>
    <meta:user-defined meta:name="OVERHEIDop.locatietype/OVERHEIDop.gebiedsmarkering">Adres</meta:user-defined>
    <meta:user-defined meta:name="DC.title">Verkiezingen gemeenteraad: Kandidaatstell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181</meta:user-defined>
    <meta:user-defined meta:name="OVERHEIDop.GmbID/DC.identifier">gmb-2021-465181</meta:user-defined>
    <meta:user-defined meta:name="OVERHEIDop.versieInformatie"/>
  </office:meta>
</office:document-meta>
</file>