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linkenbergstraat 62, 2136 AZ, plaatsen van een dakkapel, 17-12-2021, zaaknummer 5602490, olonummer 6594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17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17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Klinkenbergstraat 62, 2136 AZ, plaatsen van een dakkapel, 17-12-2021, zaaknummer 5602490, olonummer 6594949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179</meta:user-defined>
    <meta:user-defined meta:name="OVERHEIDop.GmbID/DC.identifier">gmb-2021-465179</meta:user-defined>
    <meta:user-defined meta:name="OVERHEIDop.versieInformatie"/>
  </office:meta>
</office:document-meta>
</file>