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realiseren van een City Hub, Kadastraal sectie C, nummer 4884 (Edisonlaan 13)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1010</text:p>
                  </table:table-cell>
                  <table:table-cell table:style-name="entry" table:number-rows-spanned="1" table:number-columns-spanned="1">
                    <text:p text:style-name="table_al">10-12-2021</text:p>
                  </table:table-cell>
                  <table:table-cell table:style-name="entry" table:number-rows-spanned="1" table:number-columns-spanned="1">
                    <text:p text:style-name="table_al">Kadastraal sectie C, nummer 4884 (Edisonlaan 13), Bergen op Zoom, het realiseren van een City Hub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informatie over een ingekomen aanvraag of verleende vergunning? Neem dan contact met ons op via de medewerkers van het KCC, telefoonnummer <text:span text:style-name="nadrukvet">14 0164</text:span> of <text:span text:style-name="nadrukvet">0164 327 327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6517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17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17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WO/2021/1010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 op Zoom - Aanvraag omgevingsvergunning voor het realiseren van een City Hub, Kadastraal sectie C, nummer 4884 (Edisonlaan 13), Bergen op Zoo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177</meta:user-defined>
    <meta:user-defined meta:name="OVERHEIDop.GmbID/DC.identifier">gmb-2021-465177</meta:user-defined>
    <meta:user-defined meta:name="OVERHEIDop.versieInformatie"/>
  </office:meta>
</office:document-meta>
</file>