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rtemansdijk 4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december 2021 een aanvraag voor een omgevingsvergunning ontvangen. Dit betreft het verlengen van de tijdelijke vergunning verhard terras ter plaatse van de Hortemansdijk 4 in Reeuwijk. De aanvraag is geregistreerd onder kenmerk 202135078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65176</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176</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176</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rtemansdijk 4 in Reeuwijk</meta:user-defined>
    <meta:user-defined meta:name="DCTERMS.W3CDTF/DCTERMS.available">2021-12-21</meta:user-defined>
    <meta:user-defined meta:name="DCTERMS.W3CDTF/OVERHEIDop.jaargang">2021</meta:user-defined>
    <meta:user-defined meta:name="OVERHEIDop.publicationIssue">465176</meta:user-defined>
    <meta:user-defined meta:name="OVERHEIDop.GmbID/DC.identifier">gmb-2021-465176</meta:user-defined>
    <meta:user-defined meta:name="OVERHEIDop.versieInformatie"/>
  </office:meta>
</office:document-meta>
</file>