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kantine en twee nieuwe kleedlokalen aan Proost de Beaufortstraat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nieuwe kantine en twee nieuwe kleedlokalen aan Proost de Beaufortstraat, 6231 EB Meerssen. Gemeente Meerssen heeft dit besluit verzonden op 17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1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nieuwe kantine en twee nieuwe kleedlokalen aan Proost de Beaufortstraat te Meerssen</meta:user-defined>
    <meta:user-defined meta:name="DCTERMS.W3CDTF/DCTERMS.available">2021-12-22</meta:user-defined>
    <meta:user-defined meta:name="DCTERMS.W3CDTF/OVERHEIDop.jaargang">2021</meta:user-defined>
    <meta:user-defined meta:name="OVERHEIDop.publicationIssue">465174</meta:user-defined>
    <meta:user-defined meta:name="OVERHEIDop.GmbID/DC.identifier">gmb-2021-465174</meta:user-defined>
    <meta:user-defined meta:name="OVERHEIDop.versieInformatie"/>
  </office:meta>
</office:document-meta>
</file>