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uitbouw en erker en het plaatsen van zonnepanelen en een zonneboiler, Gemeenteweg 161 7951CJ Staphorst, [SHT02AG03074] Staphorst AG 30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39</text:p>
            <text:p text:style-name="common-al">Ingekomen: 16-12-2021</text:p>
            <text:p text:style-name="common-al">Locatie: Gemeenteweg 161 7951CJ Staphorst, [SHT02AG03074] Staphorst AG 3074</text:p>
            <text:p text:style-name="common-al">Projectomschrijving: Het aanbrengen van een uitbouw en erker en het plaatsen van zonnepanelen en een zonneboil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51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39</meta:user-defined>
    <meta:user-defined meta:name="DCTERMS.abstract">Het aanbrengen van een uitbouw en erker en het plaatsen van zonnepanelen en een zonneboiler</meta:user-defined>
    <dc:language>nl</dc:language>
    <meta:user-defined meta:name="OVERHEIDop.locatietype/OVERHEIDop.gebiedsmarkering">Punt</meta:user-defined>
    <meta:user-defined meta:name="DC.title">Aanvraag omgevingsvergunning, Het aanbrengen van een uitbouw en erker en het plaatsen van zonnepanelen en een zonneboiler, Gemeenteweg 161 7951CJ Staphorst, [SHT02AG03074] Staphorst AG 3074</meta:user-defined>
    <meta:user-defined meta:name="DCTERMS.W3CDTF/DCTERMS.available">2021-12-28</meta:user-defined>
    <meta:user-defined meta:name="DCTERMS.W3CDTF/OVERHEIDop.jaargang">2021</meta:user-defined>
    <meta:user-defined meta:name="OVERHEIDop.publicationIssue">465172</meta:user-defined>
    <meta:user-defined meta:name="OVERHEIDop.GmbID/DC.identifier">gmb-2021-465172</meta:user-defined>
    <meta:user-defined meta:name="OVERHEIDop.versieInformatie"/>
  </office:meta>
</office:document-meta>
</file>