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Matthijs Sterklaan 7, 1161 VX, realiseren verbouwing woonhuis en plaatsen van een dakterras, 16-12-2021, zaaknummer 5601436, olonummer 6595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17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Matthijs Sterklaan 7, 1161 VX, realiseren verbouwing woonhuis en plaatsen van een dakterras, 16-12-2021, zaaknummer 5601436, olonummer 6595395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71</meta:user-defined>
    <meta:user-defined meta:name="OVERHEIDop.GmbID/DC.identifier">gmb-2021-465171</meta:user-defined>
    <meta:user-defined meta:name="OVERHEIDop.versieInformatie"/>
  </office:meta>
</office:document-meta>
</file>