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nieuwe kozijnen en het verwijderen van het balkon aan Geulstraat 41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plaatsen van nieuwe kozijnen en het verwijderen van het balkon aan Geulstraat 41, 6241 NA Bunde. Gemeente Meerssen heeft dit besluit verzonden op 7 dec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6516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6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6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nieuwe kozijnen en het verwijderen van het balkon aan Geulstraat 41 te Bunde</meta:user-defined>
    <meta:user-defined meta:name="DCTERMS.W3CDTF/DCTERMS.available">2021-12-22</meta:user-defined>
    <meta:user-defined meta:name="DCTERMS.W3CDTF/OVERHEIDop.jaargang">2021</meta:user-defined>
    <meta:user-defined meta:name="OVERHEIDop.publicationIssue">465162</meta:user-defined>
    <meta:user-defined meta:name="OVERHEIDop.GmbID/DC.identifier">gmb-2021-465162</meta:user-defined>
    <meta:user-defined meta:name="OVERHEIDop.versieInformatie"/>
  </office:meta>
</office:document-meta>
</file>