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hulsten, 3 coniferen, 1 vuilboom en 1 spar aan Prins Frederiklaan 10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Prins Frederiklaan 10, kappen van 4 hulsten, 3 coniferen, 1 vuilboom en 1 spar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1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575</meta:user-defined>
    <dc:language>nl</dc:language>
    <meta:user-defined meta:name="OVERHEIDop.locatietype/OVERHEIDop.gebiedsmarkering">Adres</meta:user-defined>
    <meta:user-defined meta:name="DC.title">Aanvraag vergunning voor het kappen van 4 hulsten, 3 coniferen, 1 vuilboom en 1 spar aan Prins Frederiklaan 10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160</meta:user-defined>
    <meta:user-defined meta:name="OVERHEIDop.GmbID/DC.identifier">gmb-2021-465160</meta:user-defined>
    <meta:user-defined meta:name="OVERHEIDop.versieInformatie"/>
  </office:meta>
</office:document-meta>
</file>