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grote eikenboom aan Eijckerveld 23 te Ulestrat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kappen van een grote eikenboom aan Eijckerveld 23, 6235 BZ Ulestraten. Gemeente Meerssen heeft dit besluit verzonden op 14 december 2021.</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6515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15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15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grote eikenboom aan Eijckerveld 23 te Ulestraten</meta:user-defined>
    <meta:user-defined meta:name="DCTERMS.W3CDTF/DCTERMS.available">2021-12-22</meta:user-defined>
    <meta:user-defined meta:name="DCTERMS.W3CDTF/OVERHEIDop.jaargang">2021</meta:user-defined>
    <meta:user-defined meta:name="OVERHEIDop.publicationIssue">465155</meta:user-defined>
    <meta:user-defined meta:name="OVERHEIDop.GmbID/DC.identifier">gmb-2021-465155</meta:user-defined>
    <meta:user-defined meta:name="OVERHEIDop.versieInformatie"/>
  </office:meta>
</office:document-meta>
</file>