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realiseren van een rookgasafvoer en het vervangen van een dak aan Heideweg 4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realiseren van een rookgasafvoer en het vervangen van een dak aan Heideweg 4, 6231 AJ Meerssen. Dit besluit is verzonden op 15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51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realiseren van een rookgasafvoer en het vervangen van een dak aan Heideweg 4 te Meerssen</meta:user-defined>
    <meta:user-defined meta:name="DCTERMS.W3CDTF/DCTERMS.available">2021-12-22</meta:user-defined>
    <meta:user-defined meta:name="DCTERMS.W3CDTF/OVERHEIDop.jaargang">2021</meta:user-defined>
    <meta:user-defined meta:name="OVERHEIDop.publicationIssue">465153</meta:user-defined>
    <meta:user-defined meta:name="OVERHEIDop.GmbID/DC.identifier">gmb-2021-465153</meta:user-defined>
    <meta:user-defined meta:name="OVERHEIDop.versieInformatie"/>
  </office:meta>
</office:document-meta>
</file>