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Jan van Gentstraat 120 C, 1171 GN,  veranderingen aan bestaand bouwwerk wijzigen naar woonfunctie, 16-12-2021, zaaknummer 5601373, olonummer 65953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514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4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4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Jan van Gentstraat 120 C, 1171 GN,  veranderingen aan bestaand bouwwerk wijzigen naar woonfunctie, 16-12-2021, zaaknummer 5601373, olonummer 6595381.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144</meta:user-defined>
    <meta:user-defined meta:name="OVERHEIDop.GmbID/DC.identifier">gmb-2021-465144</meta:user-defined>
    <meta:user-defined meta:name="OVERHEIDop.versieInformatie"/>
  </office:meta>
</office:document-meta>
</file>