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23 november 2021;</text:p>
            <text:p text:style-name="al"/>
            <text:p text:style-name="al">gelet op de artikelen 229, eerste lid, aanhef en onderdelen a en b, van de Gemeentewet; </text:p>
            <text:p text:style-name="al"/>
            <text:p text:style-name="al">b e s l u i t :</text:p>
            <text:p text:style-name="al"/>
            <text:p text:style-name="al">vast te stellen de:</text:p>
            <text:p text:style-name="al"/>
            <text:p text:style-name="al">Verordening op de heffing en de invordering van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en): de algemene begraafplaats ’Waalhoven’ gelegen aan de Tiendweg 47 en de algemene begraafplaats ‘IJsseldijk’ gelegen aan de IJsseldijk 144 nabij de Omloop;</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kelder: een betonnen keldertje waarvoor aan een natuurlijk persoon of rechtspersoon het uitsluitend recht is verleend tot: </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kelder: betonnen keldertje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urnenplaats: een bovengrondse plaats voor het doen plaatsen van urnen en geplaatst houden van urnen in de urnentuin;</text:p>
              </text:list-item>
              <text:list-item text:style-override="id1-3-2-2-1-3-12">
                <text:number>l.</text:number>
                <text:p text:style-name="al">algemene verstrooiingsplaats: een plaats waarop as van een overledene kan worden verstrooid op het oude deel van begraafplaats Waalhoven;</text:p>
              </text:list-item>
              <text:list-item text:style-override="id1-3-2-2-1-3-13">
                <text:number>m.</text:number>
                <text:p text:style-name="al">algemene verstrooiingsveld: een plaats waarop as van een overledene kan worden verstrooid op het nieuwe deel van begraafplaats Waalhoven;</text:p>
              </text:list-item>
              <text:list-item text:style-override="id1-3-2-2-1-3-14">
                <text:number>n.</text:number>
                <text:p text:style-name="al">particulier asverstrooiingsgraf: een afgebakende plaats op het asverstrooiingsveld waarvoor aan een natuurlijk persoon of rechtspersoon het uitsluitend recht is verleend tot het verstrooien en verstrooid houden van de as van overledenen;</text:p>
              </text:list-item>
              <text:list-item text:style-override="id1-3-2-2-1-3-15">
                <text:number>o.</text:number>
                <text:p text:style-name="al">grafbedekking: gedenkteken of grafbeplanting op een graf, gedenkplaats, verstrooiingsplaats of asverstrooiingsgraf;</text:p>
              </text:list-item>
              <text:list-item text:style-override="id1-3-2-2-1-3-16">
                <text:number>p.</text:number>
                <text:p text:style-name="al">particuliere plaats in de astulp: een plaats in de staander van het tulpenmonumen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de bezittingen, werken of inrichtingen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lijkbezorgingsrechten worden geheven door middel van ee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lijkbezorgings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21" van 10 december 2020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de "Verordening lijkbezorgings¬rechten 2022".</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6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lijkbezorgingsrechten 2022'.</text:p>
          <text:p text:style-name="al"/>
          <text:p text:style-name="al"/>
          <text:p text:style-name="al">
          <text:span text:style-name="nadrukvet">
            <text:span text:style-name="nadrukcur">Hoofdstuk 1 Verlenen van rechten</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2,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0,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8,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e urnenkeld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6,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8,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3,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e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8,2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2,3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6,3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8,5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3,8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e urnenplaat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6,3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8,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3,8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e asverstrooiings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6,3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8,5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3,8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 een recht gelijk aan 25% van het bedrag dat wordt geheven voor het verlenen van het betreffende uitsluitende recht voor een periode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 een recht gelijk aan 50% van het bedrag dat wordt geheven voor het verlenen van het betreffende uitsluitende recht voor een periode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15 jaar: een recht gelijk aan 75% van het bedrag dat wordt geheven voor het verlenen van het betreffende uitsluitende recht voor een periode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20 jaar: een recht gelijk het bedrag dat wordt geheven voor het verlenen van het betreffende uitsluitende recht voor een periode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een periode van 25 jaar: een recht gelijk het bedrag dat wordt geheven voor het verlenen van het betreffende uitsluitende recht voor een periode van 25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oor een periode van 30 jaar: een recht gelijk het bedrag dat wordt geheven voor het verlenen van het betreffende uitsluitende recht voor een periode van 3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graving of bijzetting in een particulier graf waarvan de uitgiftetermijn binnen de wettelijke grafrusttermijn afloopt, kan alleen plaatsvinden onder gelijktijdige verlenging van de uitgiftetermijn met een zodanige periode dat de dan resterende uitgiftetermijn ten minste gelijk is aan de wettelijke minimum grafrusttermijn. De verlenging wordt afgerond op halve jaren en bedraagt zoveel twintigste gedeelten van het tarief genoemd in 1.1.1 t/m 1.1.3 als nodig is om de wettelijke grafrusttermijn te berei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2 Begraven</text:spa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1,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lijk van een kind van 1 tot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9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recht voor een doodgeborene wordt niet geheven indien deze met het lijk van de moeder in dezelfde lijkkist wordt be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tweeling, drieling, enz. die in dezelfde lijkkist wordt begraven, wordt het tarief genoemd in 2.1, 2.1.1 en 2.1.2 slechts éénmaal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het begraven op buitengewone uren wordt het recht, bedoeld in 2.1, 2.1.1 en 2.1.2 verhoogd met 50%, tenzij het op een buitengewoon uur begraven van een lijk plaatsvindt op last van het bevoegd gez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nder buitengewone uren wordt verstaan de uren die vallen buiten de daarvoor in de Beheerverordening gemeentelijke begraafplaatsen Krimpen aan den IJssel aangewezen ur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3 Bijzetten van asbussen en urnen</text:span>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 een particuliere urnen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9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het plaatsen van as in de staander van het tulpenmonument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7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de genoemde handelingen als bedoeld in 3.1 tot en met 3.1.5 op buitengewone uren wordt het recht als bedoeld in deze onderdelen verhoogd met 50%, tenzij deze handelingen plaatsvinden op last van het bevoegd gez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4 Verstrooien van as</text:span>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9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de algemene asverstrooiingsplaats (als bedoelt in artikel 1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9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het algemene asverstrooiingsveld (als bedoelt in artikel 1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4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de genoemde handelingen als bedoeld in 4.1 tot en met 4.1.3 op buitengewone uren wordt het recht als bedoeld in deze onderdelen verhoogd met 50%, tenzij deze handelingen plaatsvinden op last van het bevoegd gez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5 Grafbedekking en onderhoud</text:span>
          </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een grafbedekking, als bedoeld in artikel 21 van de Beheerverordening gemeentelijke begraafplaatsen Krimpen aan den IJssel,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40</text:p>
                </table:table-cell>
              </table:table-row>
            </table:table>
            <text:p text:style-name="table_bottom"/>
          </text:section>
          <text:p text:style-name="al"/>
          <text:p text:style-name="al">
          <text:span text:style-name="nadrukvet">
            <text:span text:style-name="nadrukcur">Hoofdstuk 6 Inschrijven en overboeken </text:span>
          </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particulier graf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schrijven en overboeken van een particuliere urnenkelder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inschrijven en overboeken van een particuliere urnennis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inschrijven en overboeken van een particuliere urnenplaats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inschrijven en overboeken van een particulier asverstrooiingsgraf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0</text:p>
                </table:table-cell>
              </table:table-row>
            </table:table>
            <text:p text:style-name="table_bottom"/>
          </text:section>
          <text:p text:style-name="al"/>
          <text:p text:style-name="al">
          <text:span text:style-name="nadrukvet">
            <text:span text:style-name="nadrukcur">Hoofdstuk 7 Opgraven of ruimen</text:span>
          </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text:span text:style-name="nadrukcur">opgraven</text:span> van een lijk, niet door het openbaar gezag bevo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1,4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text:span text:style-name="nadrukcur">opgraven</text:span> weer opnieuw begraven in hetzelfde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7,8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text:span text:style-name="nadrukcur"> opgraven</text:span> weer begraven in een and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5,4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9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uit een particulie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90</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uit een algemene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90</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90</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Voor het na ruimen van een graf begraven van de overblijfselen van een lijk in een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9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ruimen (schudden) van een graf op verzoek van de rechthebben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80</text:p>
                </table:table-cell>
              </table:table-row>
            </table:table>
            <text:p text:style-name="table_bottom"/>
          </text:section>
          <text:p text:style-name="al"/>
          <text:p text:style-name="al">
          <text:span text:style-name="nadrukvet">
            <text:span text:style-name="nadrukcur">Hoofdstuk 8 Reserveren</text:spa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reserveren van een particulier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2,6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0,6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8,7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reserveren van een particuliere urnenkeld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6,3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8,5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3,8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reserveren van een particuliere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6,3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8,5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3,8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eserveren van een particuliere urnenplaat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6,3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8,5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3,8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reserveren van een particulier as verstrooiings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6,3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8,5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3,8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recht om een door belanghebbende gewenst eigen graf te mogen reserveren wordt naast het bedrag als bedoeld in de artikelen 8.1 t/m 8.5.3 een bedrag gehev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70</text:p>
                </table:table-cell>
              </table:table-row>
            </table:table>
            <text:p text:style-name="table_bottom"/>
          </text:section>
          <text:p text:style-name="al"/>
          <text:p text:style-name="al">
          <text:span text:style-name="nadrukvet">
            <text:span text:style-name="nadrukcur">Hoofdstuk 9 Gedenkbomen</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plaatsen van een gedenkblad in een gedenkboom op het verzamel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9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plaatsen van een gedenkblad in een gedenkboom op de gedenkplaats voor kinderen geboren voor de 24<text:span text:style-name="sup">e</text:span> week van de zwangerschap,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2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Indien er een gedenkblad wordt geplaatst als bedoeld in artikel 9.2 en het lijk van het kind geboren voor de 24e week van de zwangerschap wordt begraven bij de gedenkboom wordt alleen het bedrag als genoemd in artikel 2.1.2 geh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10 Overige diensten</text:span>
          </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gebruik maken van de aula in het afscheidscentrum op de algemene begraafplaats “Waalhoven”, gelegen aan de Tiendweg 47,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2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gebruik maken van de keukenfaciliteiten in het afscheidscentrum op de algemene begraafplaats “Waalhoven”, gelegen aan de Tiendweg 47,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2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het alleen gebruik maken van de hal in het afscheidscentrum op de algemene begraafplaats “Waalhoven”, gelegen aan de Tiendweg 47,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8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oor het gebruik maken van de aula op de algemene begraafplaats “IJsseldijk”, gelegen aan de IJsseldijk 144,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80</text:p>
                </table:table-cell>
              </table:table-row>
            </table:table>
            <text:p text:style-name="table_bottom"/>
          </text:section>
          <text:p text:style-name="al"/>
          <text:p text:style-name="al"/>
          <text:p text:style-name="al">Behorende bij raadsbesluit van 16 december 2021.</text:p>
          <text:p text:style-name="al"/>
          <text:p text:style-name="al">De griffier van de gemeente Krimpen aan den IJsse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514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4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4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1</meta:user-defined>
    <meta:user-defined meta:name="DCTERMS.W3CDTF/OVERHEIDop.jaargang">2021</meta:user-defined>
    <meta:user-defined meta:name="OVERHEIDop.publicationIssue">465141</meta:user-defined>
    <meta:user-defined meta:name="OVERHEIDop.betreftRegeling">CVDR667792_1</meta:user-defined>
    <meta:user-defined meta:name="xs:date/OVERHEIDop.startdatum">2021-12-22</meta:user-defined>
    <meta:user-defined meta:name="OVERHEIDop.GmbID/DC.identifier">gmb-2021-465141</meta:user-defined>
    <meta:user-defined meta:name="OVERHEIDop.versieInformatie"/>
  </office:meta>
</office:document-meta>
</file>