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as Kompaanhof 1, 2132 TJ, realiseren kleine uitbreiding aan het woonhuis, 16-12-2021, zaaknummer 5601377, olonummer 6595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laas Kompaanhof 1, 2132 TJ, realiseren kleine uitbreiding aan het woonhuis, 16-12-2021, zaaknummer 5601377, olonummer 6595337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35</meta:user-defined>
    <meta:user-defined meta:name="OVERHEIDop.GmbID/DC.identifier">gmb-2021-465135</meta:user-defined>
    <meta:user-defined meta:name="OVERHEIDop.versieInformatie"/>
  </office:meta>
</office:document-meta>
</file>